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style:style>
    <style:style style:name="P3" style:family="paragraph" style:parent-style-name="List_20_Paragraph">
      <loext:graphic-properties draw:fill="solid" draw:fill-color="#ffffff"/>
      <style:paragraph-properties fo:margin-left="0.885cm" fo:margin-right="0cm" fo:margin-top="0cm" fo:margin-bottom="0cm" loext:contextual-spacing="true" style:line-height-at-least="0.593cm" fo:text-indent="0cm" style:auto-text-indent="false" fo:background-color="#ffffff"/>
    </style:style>
    <style:style style:name="P4" style:family="paragraph" style:parent-style-name="Standard" style:list-style-name="">
      <loext:graphic-properties draw:fill="solid" draw:fill-color="#ffffff"/>
      <style:paragraph-properties fo:margin-top="0cm" fo:margin-bottom="0cm" loext:contextual-spacing="false" fo:line-height="100%" fo:text-align="center" style:justify-single-word="false" fo:background-color="#ffffff"/>
    </style:style>
    <style:style style:name="P5" style:family="paragraph" style:parent-style-name="Standard" style:list-style-name="">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font-weight-asian="bold" style:font-name-complex="Times New Roman1"/>
    </style:style>
    <style:style style:name="P6" style:family="paragraph" style:parent-style-name="Standard" style:list-style-name="" style:master-page-name="Standard">
      <loext:graphic-properties draw:fill="solid" draw:fill-color="#ffffff"/>
      <style:paragraph-properties fo:margin-top="0cm" fo:margin-bottom="0cm" loext:contextual-spacing="false" fo:line-height="100%" fo:text-align="center" style:justify-single-word="false" style:page-number="auto" fo:background-color="#ffffff"/>
    </style:style>
    <style:style style:name="P7" style:family="paragraph" style:parent-style-name="Standard">
      <style:paragraph-properties fo:margin-left="0.635cm" fo:margin-right="0cm" fo:margin-top="0cm" fo:margin-bottom="0.353cm" loext:contextual-spacing="false" fo:text-align="justify" style:justify-single-word="false" fo:text-indent="0cm" style:auto-text-indent="false"/>
    </style:style>
    <style:style style:name="T1" style:family="text">
      <style:text-properties style:font-name="Times New Roman" fo:font-size="12pt" fo:font-weight="bold" style:font-size-asian="12pt" style:font-weight-asian="bold" style:font-name-complex="Times New Roman1"/>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3.5pt" style:font-weight-complex="bold"/>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name-asian="Times New Roman1" style:font-size-asian="12pt" style:language-asian="pl" style:country-asian="PL" style:font-name-complex="Times New Roman1" style:font-size-complex="13.5pt"/>
    </style:style>
    <style:style style:name="T5" style:family="text">
      <style:text-properties fo:color="#ff0000" style:font-name="Georgia"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6" style:family="text">
      <style:text-properties style:text-position="super 58%"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span text:style-name="T1">Procedury organizacji zajęć opiekuńczych dla chętnych dzieci <text:line-break/>oddziału <text:s/>przedszkolnego w Szkole Podstawowej w Rzepienniku Strzyżewskim<text:line-break/>utworzone zgodnie z wytycznymi Głównego Inspektora Sanitarnego , Ministerstwa Zdrowia oraz Ministerstwa Edukacji Narodowej</text:span></text:h>
      <text:h text:style-name="P5" text:outline-level="3"/>
      <text:h text:style-name="P4" text:outline-level="3"><text:span text:style-name="T1">Rodzicu!</text:span></text:h>
      <text:h text:style-name="P4" text:outline-level="3"><text:span text:style-name="T1"><text:s text:c="21"/></text:span></text:h>
      <text:list xml:id="list4026217878" text:style-name="WWNum1">
        <text:list-item>
          <text:p text:style-name="P1"><text:span text:style-name="T3">Drogi rodzicu, jeśli chcesz przyprowadzić dziecko do przedszkola. Powiadom o tym Dyrektora placówki oraz wychowawcę oddziału przedszkolnego na dwa dni przed planowanym przyjściem dziecka.</text:span></text:p>
        </text:list-item>
        <text:list-item>
          <text:p text:style-name="P2"><text:span text:style-name="T3">Po uprzednim zgłoszeniu dyrektorowi, należy przyprowadzić dziecko do przedszkola <text:line-break/>w godz. od 7.00 – 7.30; odebranie dziecka w godz. 12.00 do 12.30. Budynek szkoły jest zamknięty, należy pukać do drzwi wejściowych od strony południowej (parkingu dla nauczycieli), drzwi główne wejściowe nie będą otwierane. Wieszaki na ubrania również będą przy wejściu od strony południowej, aby nie przemieszczać się do szatni, tylko poruszać się bardzo krótkim odcinkiem do sali oddziału przedszkolnego.</text:span></text:p>
        </text:list-item>
        <text:list-item>
          <text:p text:style-name="P2"><text:span text:style-name="T3">Rodzicu, nie wchodź do budynku szkoły, nauczyciel/pracownik obsługi odbiera dziecko przy wejściu. Procedura odbioru dziecka z przedszkola jest taka sama. </text:span></text:p>
        </text:list-item>
        <text:list-item>
          <text:p text:style-name="P2"><text:span text:style-name="T3">Rodzicu, przyprowadź tylko zdrowe dziecko.</text:span></text:p>
        </text:list-item>
        <text:list-item>
          <text:p text:style-name="P2"><text:span text:style-name="T3">Nie posyłaj dziecka do przedszkola, jeśli w domu przebywa ktoś na kwarantannie lub <text:line-break/>w izolacji.</text:span></text:p>
        </text:list-item>
        <text:list-item>
          <text:p text:style-name="P2"><text:span text:style-name="T3">Jeśli Twoje dziecko ukończyło 4 lata, musisz zapewnić mu osłonę ust i nosa w drodze do i z przedszkola.</text:span> <text:span text:style-name="T3">Przypomnij dziecku podstawowe zasady higieny takie jak: niepodawanie ręki na powitanie, unikanie dotykania oczu, nosa i ust, mycie rąk, zasłanianie ust i nosa przy kichaniu czy kasłaniu. Powiedz dziecku, że jego ulubione zabawki powinny zostać w domu.</text:span></text:p>
        </text:list-item>
        <text:list-item>
          <text:p text:style-name="P2"><text:span text:style-name="T3">Każde dziecko przy wejściu do przedszkola będzie miało mierzoną temperaturę. </text:span></text:p>
        </text:list-item>
        <text:list-item>
          <text:p text:style-name="P2"><text:span text:style-name="T3">Dziecko na terenie placówki będzie miało zapewnioną dezynfekcję rąk.</text:span></text:p>
        </text:list-item>
        <text:list-item>
          <text:p text:style-name="P2"><text:span text:style-name="T3">W przedszkolu nie ma obowiązku zakrywania ust i nosa, zarówno przez dzieci jak<text:line-break/> i <text:s/>nauczyciela. Nie ma jednak przeszkód, aby korzystać z takiej farmy zabezpieczenia.</text:span></text:p>
        </text:list-item>
        <text:list-item>
          <text:p text:style-name="P2"><text:span text:style-name="T3">Dziecko nie przynosi zabawek z domu. Zabawki dostępne w przedszkolu będą systematycznie dezynfekowane.</text:span></text:p>
        </text:list-item>
        <text:list-item>
          <text:p text:style-name="P2"><text:span text:style-name="T3">Każde dziecko przynosi drugie śniadanie i coś do picia.</text:span></text:p>
        </text:list-item>
        <text:list-item>
          <text:p text:style-name="P2"><text:span text:style-name="T3">Stoliki i krzesła będą dezynfekowane po każdym posiłku.</text:span></text:p>
        </text:list-item>
        <text:list-item>
          <text:p text:style-name="P2"><text:span text:style-name="T3">Liczba dzieci w grupie będzie ograniczona (max 7 osób 4 m</text:span><text:span text:style-name="T6">2</text:span><text:span text:style-name="T3"> na jedno dziecko).</text:span></text:p>
        </text:list-item>
        <text:list-item>
          <text:p text:style-name="P2"><text:span text:style-name="T3">Opiekun będzie zwracać uwagę na zachowanie bezpiecznej odległości między dziećmi.</text:span></text:p>
        </text:list-item>
        <text:list-item>
          <text:p text:style-name="P2"><text:span text:style-name="T3">Z sali przedszkolnej zostaną usunięte przedmioty, których nie można skutecznie <text:s/>zdezynfekować ( pluszaki, ubranka dla lalek, dywan).</text:span></text:p>
        </text:list-item>
        <text:list-item>
          <text:p text:style-name="P2"><text:span text:style-name="T3">Nie będzie czynny plac zabaw. Organizowane będą tylko spacery po obejściu szkoły.</text:span></text:p>
        </text:list-item>
        <text:list-item>
          <text:p text:style-name="P2"><text:span text:style-name="T3">Rodzicu, jeśli przyprowadzasz dziecko do przedszkola zobowiązany jesteś do pozostania w stałym <text:s/>kontakcie telefonicznym z opiekunem grupy.</text:span></text:p>
        </text:list-item>
        <text:list-item>
          <text:p text:style-name="P2"><text:span text:style-name="T3">W przypadku stwierdzenia objawów chorobowych. Twoje dziecko zostanie odizolowane od grupy, zostaniesz o tym niezwłocznie poinformowany. Jesteś zobligowany do odebrania dziecka z placówki.</text:span></text:p>
        </text:list-item>
      </text:list>
      <text:p text:style-name="P3"><text:soft-page-break/><text:span text:style-name="T2">Jeżeli dziecko idzie do przedszkola, dobrze byłoby wstrzymać komunikację z dziadkami - ocenił w środę Główny Inspektor Sanitarny MSWiA Marek Posobkiewicz. Dodał, że takie dziecko może stanowić dla seniorów zagrożenie.</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07:28:00</meta:creation-date>
    <meta:initial-creator>Użytkownik systemu Windows</meta:initial-creator>
    <dc:language>pl-PL</dc:language>
    <dc:date>2020-05-07T16:44:56</dc:date>
    <meta:editing-cycles>18</meta:editing-cycles>
    <meta:editing-duration>PT1H50M</meta:editing-duration>
    <meta:generator>LibreOffice/6.3.5.2$Windows_X86_64 LibreOffice_project/dd0751754f11728f69b42ee2af66670068624673</meta:generator>
    <meta:document-statistic meta:table-count="0" meta:image-count="0" meta:object-count="0" meta:page-count="2" meta:paragraph-count="22" meta:word-count="433" meta:character-count="3087" meta:non-whitespace-character-count="26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