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paragraph-properties fo:margin-top="0cm" fo:margin-bottom="0cm" loext:contextual-spacing="true" fo:line-height="150%"/>
      <style:text-properties style:font-name="Times New Roman" fo:font-size="12pt" style:font-size-asian="12pt" style:font-name-complex="Times New Roman1" style:font-size-complex="12pt"/>
    </style:style>
    <style:style style:name="P2" style:family="paragraph" style:parent-style-name="Normal_20__28_Web_29_">
      <style:paragraph-properties fo:margin-top="0cm" fo:margin-bottom="0cm" loext:contextual-spacing="false" fo:text-align="justify" style:justify-single-word="false"/>
      <style:text-properties fo:color="#333333"/>
    </style:style>
    <style:style style:name="P3" style:family="paragraph" style:parent-style-name="Standard">
      <loext:graphic-properties draw:fill="solid" draw:fill-color="#ffffff"/>
      <style:paragraph-properties fo:margin-top="0cm" fo:margin-bottom="0cm" loext:contextual-spacing="false" style:line-height-at-least="0.593cm" fo:background-color="#ffffff"/>
    </style:style>
    <style:style style:name="P4" style:family="paragraph" style:parent-style-name="Standard">
      <loext:graphic-properties draw:fill="solid" draw:fill-color="#ffffff"/>
      <style:paragraph-properties fo:margin-top="0cm" fo:margin-bottom="0cm" loext:contextual-spacing="false" style:line-height-at-least="0.593cm" fo:background-color="#ffffff"/>
      <style:text-properties style:font-name="Times New Roman" fo:font-size="12pt" style:font-name-asian="Times New Roman1" style:font-size-asian="12pt" style:language-asian="pl" style:country-asian="PL" style:font-name-complex="Times New Roman1" style:font-size-complex="12pt"/>
    </style:style>
    <style:style style:name="P5" style:family="paragraph" style:parent-style-name="Standard">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282cm" loext:contextual-spacing="false" fo:line-height="108%" fo:text-align="start" style:justify-single-word="false" fo:orphans="2" fo:widows="2" style:writing-mode="lr-tb"/>
    </style:style>
    <style:style style:name="P7"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Times New Roman1"/>
    </style:style>
    <style:style style:name="P8" style:family="paragraph" style:parent-style-name="List_20_Paragraph" style:list-style-name="WWNum4">
      <style:paragraph-properties fo:line-height="150%"/>
      <style:text-properties style:font-name="Times New Roman" fo:font-size="12pt" style:font-size-asian="12pt" style:font-name-complex="Times New Roman1" style:font-size-complex="12pt"/>
    </style:style>
    <style:style style:name="P9" style:family="paragraph" style:parent-style-name="List_20_Paragraph" style:list-style-name="WWNum2">
      <style:text-properties officeooo:paragraph-rsid="000e0110"/>
    </style:style>
    <style:style style:name="P10" style:family="paragraph" style:parent-style-name="List_20_Paragraph" style:list-style-name="WWNum2">
      <style:paragraph-properties fo:text-align="justify" style:justify-single-word="false"/>
      <style:text-properties officeooo:paragraph-rsid="000e0110"/>
    </style:style>
    <style:style style:name="P11" style:family="paragraph" style:parent-style-name="List_20_Paragraph" style:list-style-name="WWNum3">
      <loext:graphic-properties draw:fill="solid" draw:fill-color="#ffffff"/>
      <style:paragraph-properties fo:margin-top="0cm" fo:margin-bottom="0cm" loext:contextual-spacing="true" style:line-height-at-least="0.593cm" fo:background-color="#ffffff"/>
      <style:text-properties style:font-name="Times New Roman" fo:font-size="12pt" style:font-name-asian="Times New Roman1" style:font-size-asian="12pt" style:language-asian="pl" style:country-asian="PL" style:font-name-complex="Times New Roman1" style:font-size-complex="12pt"/>
    </style:style>
    <style:style style:name="P12" style:family="paragraph" style:parent-style-name="List_20_Paragraph" style:list-style-name="WWNum1">
      <style:paragraph-properties fo:margin-top="0cm" fo:margin-bottom="0cm" loext:contextual-spacing="true" fo:line-height="150%"/>
      <style:text-properties style:font-name="Times New Roman" fo:font-size="12pt" style:font-size-asian="12pt" style:font-name-complex="Times New Roman1" style:font-size-complex="12pt"/>
    </style:style>
    <style:style style:name="P13" style:family="paragraph" style:parent-style-name="List_20_Paragraph" style:list-style-name="WWNum2">
      <style:paragraph-properties fo:margin-top="0cm" fo:margin-bottom="0.353cm" loext:contextual-spacing="true" fo:line-height="115%" fo:text-align="justify" style:justify-single-word="false"/>
    </style:style>
    <style:style style:name="P14" style:family="paragraph" style:parent-style-name="List_20_Paragraph" style:list-style-name="WWNum2">
      <style:paragraph-properties fo:margin-top="0cm" fo:margin-bottom="0.353cm" loext:contextual-spacing="true" fo:line-height="115%" fo:text-align="justify" style:justify-single-word="false"/>
      <style:text-properties officeooo:paragraph-rsid="000e0110"/>
    </style:style>
    <style:style style:name="P15" style:family="paragraph" style:parent-style-name="List_20_Paragraph" style:list-style-name="WWNum2">
      <style:paragraph-properties fo:margin-top="0cm" fo:margin-bottom="0.353cm" loext:contextual-spacing="true" fo:line-height="115%" fo:text-align="justify" style:justify-single-word="false"/>
      <style:text-properties style:font-name="Times New Roman" fo:font-size="12pt" style:font-size-asian="12pt" style:font-name-complex="Times New Roman1"/>
    </style:style>
    <style:style style:name="P16" style:family="paragraph" style:parent-style-name="List_20_Paragraph" style:list-style-name="WWNum2">
      <style:paragraph-properties fo:margin-top="0cm" fo:margin-bottom="0.353cm" loext:contextual-spacing="true" fo:line-height="115%" fo:text-align="justify" style:justify-single-word="false"/>
      <style:text-properties style:font-name="Times New Roman" fo:font-size="12pt" officeooo:paragraph-rsid="000e0110" style:font-size-asian="12pt" style:font-name-complex="Times New Roman1"/>
    </style:style>
    <style:style style:name="P17" style:family="paragraph" style:parent-style-name="Normal_20__28_Web_29_" style:list-style-name="WWNum1">
      <style:paragraph-properties fo:margin-top="0.494cm" fo:margin-bottom="0cm" loext:contextual-spacing="false" fo:line-height="150%"/>
    </style:style>
    <style:style style:name="P18" style:family="paragraph" style:parent-style-name="Normal_20__28_Web_29_">
      <style:paragraph-properties fo:margin-top="0cm" fo:margin-bottom="0cm" loext:contextual-spacing="false" fo:text-align="justify" style:justify-single-word="false"/>
      <style:text-properties fo:color="#333333" fo:font-weight="bold" style:font-weight-asian="bold"/>
    </style:style>
    <style:style style:name="P19" style:family="paragraph" style:parent-style-name="Normal_20__28_Web_29_" style:list-style-name="WWNum2">
      <style:paragraph-properties fo:margin-top="0cm" fo:margin-bottom="0cm" loext:contextual-spacing="false" fo:text-align="justify" style:justify-single-word="false"/>
    </style:style>
    <style:style style:name="P20"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1" style:family="paragraph" style:parent-style-name="Standard">
      <loext:graphic-properties draw:fill="solid" draw:fill-color="#ffffff"/>
      <style:paragraph-properties fo:margin-top="0cm" fo:margin-bottom="0cm" loext:contextual-spacing="false" style:line-height-at-least="0.593cm" fo:background-color="#ffffff"/>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2" style:family="paragraph" style:parent-style-name="Standard">
      <style:text-properties style:font-name="Times New Roman" fo:font-size="12pt" fo:font-weight="bold" style:font-size-asian="12pt" style:font-weight-asian="bold" style:font-name-complex="Times New Roman1" style:font-size-complex="12pt"/>
    </style:style>
    <style:style style:name="P23" style:family="paragraph" style:parent-style-name="punkty" style:list-style-name="">
      <loext:graphic-properties draw:fill="solid" draw:fill-color="#ffffff"/>
      <style:paragraph-properties fo:margin-left="0.885cm" fo:margin-right="0cm" fo:margin-top="0cm" fo:margin-bottom="0cm" loext:contextual-spacing="true" style:line-height-at-least="0.593cm" fo:text-indent="0cm" style:auto-text-indent="false" fo:background-color="#ffffff"/>
      <style:text-properties officeooo:paragraph-rsid="000e0110"/>
    </style:style>
    <style:style style:name="P24" style:family="paragraph" style:parent-style-name="punkty" style:list-style-name="">
      <style:text-properties officeooo:paragraph-rsid="000e0110"/>
    </style:style>
    <style:style style:name="P25" style:family="paragraph" style:parent-style-name="punkty" style:list-style-name="WWNum2">
      <style:paragraph-properties fo:margin-left="0.635cm" fo:margin-right="0cm" fo:text-indent="-0.635cm" style:auto-text-indent="false"/>
      <style:text-properties officeooo:paragraph-rsid="000e0110"/>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officeooo:rsid="000e0110" style:font-size-asian="12pt" style:font-name-complex="Times New Roman1"/>
    </style:style>
    <style:style style:name="T5" style:family="text">
      <style:text-properties fo:color="#333333"/>
    </style:style>
    <style:style style:name="T6" style:family="text">
      <style:text-properties style:text-position="super 58%" style:font-name="Times New Roman" fo:font-size="12pt" style:font-size-asian="12pt" style:font-name-complex="Times New Roman1"/>
    </style:style>
    <style:style style:name="T7" style:family="text">
      <style:text-properties officeooo:rsid="000e0110"/>
    </style:style>
    <style:style style:name="T8" style:family="text">
      <style:text-properties fo:color="#0000ff" style:font-name="Times New Roman" fo:font-size="12pt" style:text-underline-style="solid" style:text-underline-width="auto" style:text-underline-color="font-color" fo:font-weight="bold" style:font-name-asian="Calibri1" style:font-size-asian="12pt" style:language-asian="pl" style:country-asian="PL" style:font-weight-asian="bold" style:font-name-complex="Times New Roman1" style:font-size-complex="13.5pt" style:font-weight-complex="bold"/>
    </style:style>
    <style:style style:name="T9" style:family="text">
      <style:text-properties fo:color="#0000ff" style:text-underline-style="solid" style:text-underline-width="auto" style:text-underline-color="font-color" style:font-name-asian="Calibri1"/>
    </style:style>
    <style:style style:name="T10" style:family="text">
      <style:text-properties fo:font-weight="bold" style:font-weight-asian="bold"/>
    </style:style>
    <style:style style:name="T11" style:family="text">
      <style:text-properties fo:color="#000000" style:font-name-asian="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Ogólne zasady <text:span text:style-name="T7">prowadzenia zajęć rewalidacyjnych, wczesnego wspomagania</text:span><text:line-break/> w Szkole Podstawowej w Rzepienniku Strzyżewskim<text:line-break/>w czasie pandemii COVID-19</text:p>
      <text:p text:style-name="P3"><text:span text:style-name="T1">Zakres obowiązków <text:s/></text:span><text:span text:style-name="T2">organu prowadzącego, dyrektora, nauczyciela/opiekuna, rodziców</text:span></text:p>
      <text:p text:style-name="P4"/>
      <text:p text:style-name="P21">ORGAN PROWADZĄCY</text:p>
      <text:list xml:id="list3092169841" text:style-name="WWNum3">
        <text:list-item>
          <text:p text:style-name="P11">Zobowiązany jest w miarę możliwości do <text:s/>zapewnienia dodatkowego <text:s/>pomieszczenia dla dzieci, a także wyposażenie tych pomieszczeń;</text:p>
        </text:list-item>
        <text:list-item>
          <text:p text:style-name="P11">Pomoże też dyrektorowi w zapewnieniu opieki nad dziećmi i realizowaniu skierowanych do niego wytycznych. </text:p>
        </text:list-item>
        <text:list-item>
          <text:p text:style-name="P11">Zobliguje <text:s/>dyrektora do przygotowania wewnętrznych procedur bezpieczeństwa na terenie placówki;</text:p>
        </text:list-item>
        <text:list-item>
          <text:p text:style-name="P11">Zapewni środki higieniczne potrzebne do bieżącego funkcjonowania placówki, a w razie potrzeby zaopatrzy pracowników w indywidualne środki ochrony osobistej: jednorazowe rękawiczki, maseczki, ewentualnie przyłbice, nieprzemakalne fartuchy z długim rękawem.</text:p>
        </text:list-item>
        <text:list-item>
          <text:p text:style-name="P11"> Ustali szybki sposób komunikacji z dyrektorem, np. do raportowania o liczbie dzieci lub w sytuacji podejrzenia zakażenia;</text:p>
        </text:list-item>
        <text:list-item>
          <text:p text:style-name="P11">Zabezpieczy możliwość szybkiego uzupełniania kadry pedagogicznej w przypadku nieobecności nauczycieli z powodu choroby lub kwarantanny;</text:p>
        </text:list-item>
        <text:list-item>
          <text:p text:style-name="P11">Wesprze dyrektora placówki w organizacji żywienia, w tym w wyborze bezpiecznych dostawców i zdrowych produktów żywieniowych, także w sytuacji wyboru dostawcy zewnętrznego (tzw. cateringu).</text:p>
        </text:list-item>
      </text:list>
      <text:p text:style-name="P4"/>
      <text:p text:style-name="P5"/>
      <text:p text:style-name="P22">DYREKTOR SZKOŁY</text:p>
      <text:list xml:id="list841566116" text:style-name="WWNum4">
        <text:list-item>
          <text:p text:style-name="P8">Opracowuje i wdraża <text:s/>procedury <text:s/>bezpieczeństwa <text:s/>COVID- 19.</text:p>
        </text:list-item>
        <text:list-item>
          <text:p text:style-name="P8">Planuje <text:s/>organizację pracy na podstawie analizy zebranych zdalnie (np. telefonicznie lub mailowo) informacji od rodziców o liczbie uczestników oraz godzinach zajęć opiekuńczych. </text:p>
        </text:list-item>
        <text:list-item>
          <text:p text:style-name="P8">Przekazuje rodzicom informacji o czynnikach ryzyka COVID-19 zarówno u dziecka, jego rodziców lub opiekunów, jak i innych domowników oraz o odpowiedzialności za podjętą decyzję związaną z wysłaniem dziecka na zajęcia, jak i dowożeniem dziecka do instytucji.</text:p>
        </text:list-item>
        <text:list-item>
          <text:p text:style-name="P8">Zapewnia <text:s/>pomieszczenia <text:s/>(w tym do izolacji) oraz ich wyposażenia. </text:p>
        </text:list-item>
        <text:list-item>
          <text:p text:style-name="P8">Ogranicza w miarę możliwości <text:s/>przebywanie w placówce osób trzecich.</text:p>
        </text:list-item>
        <text:list-item>
          <text:p text:style-name="P8"><text:soft-page-break/>Wyposaża pracowników w niezbędne środki ochrony osobistej (rękawiczki, maseczki, przyłbice, fartuch ochronny)</text:p>
        </text:list-item>
        <text:list-item>
          <text:p text:style-name="P8"><text:s/>Zapewnia środki <text:s/>dezynfekujące , w odpowiednich pomieszczeniach-miejscach (przy wejściu do budynku , w toaletach , w sal<text:span text:style-name="T7">ach </text:span>). W pomieszczeniach sanitarno-higienicznych umieszcza <text:s/>plakaty z zasadami prawidłowego mycia rąk, <text:line-break/>a przy dozownikach z płynem do dezynfekcji rąk – instrukcje. <text:s/>Dozowniki z płynem do dezynfekcji rąk umieszcza <text:s/>w miejscach niedostępnych dla dzieci. <text:s/></text:p>
        </text:list-item>
        <text:list-item>
          <text:p text:style-name="P8"><text:s/>Zaopatruje <text:s/>sanitariaty , z których korzystają dzieci w <text:s/>mydło antybakteryjne z uwagi na to, że nie jest zalecane używanie środka dezynfekcyjnego przez dzieci.</text:p>
        </text:list-item>
        <text:list-item>
          <text:p text:style-name="P8">Zapewnia sprzęt i środki oraz monitoruje <text:s/>codzienne prace porządkowe, ze szczególnym uwzględnieniem utrzymywania w czystości ciągów komunikacyjnych, dezynfekowania powierzchni dotykowych – poręczy, klamek, włączników światła, uchwytów, poręczy krzeseł i powierzchni płaskich, w tym blatów w salach i w pomieszczeniach spożywania posiłków. Po zakończonych zajęciach następuje dezynfekcja zabawek i przedmiotów używanych przez dzieci.</text:p>
        </text:list-item>
      </text:list>
      <text:p text:style-name="P22">NAUCZYCIEL/OPIEKUN</text:p>
      <text:list xml:id="list2971493006" text:style-name="WWNum1">
        <text:list-item>
          <text:p text:style-name="P17">Opiekun dwa razy dziennie mierzy sobie temperaturę.</text:p>
        </text:list-item>
        <text:list-item>
          <text:p text:style-name="P17"><text:s/>Wyjaśnia <text:s/>dzieciom "w formie pozytywnej"  nowe zasady i to, dlaczego zostały wprowadzone. </text:p>
        </text:list-item>
        <text:list-item>
          <text:p text:style-name="P17">Nie <text:s/>organizuje spacerów poza teren placówki, nie korzysta z placu zabaw. </text:p>
        </text:list-item>
        <text:list-item>
          <text:p text:style-name="P17">Usuwa <text:s/>wszystkie przedmioty i zabawki, których nie można skutecznie dezynfekować, (np. pluszowe zabawki, dywan, ubranka dla lalek).</text:p>
        </text:list-item>
        <text:list-item>
          <text:p text:style-name="P17"><text:s/>Wszystkie sprzęty wykorzystywane do zajęć z dziećmi <text:s/>systematycznie dezynfekuje, a sale wietrzy <text:s/>co najmniej raz na godzinę. </text:p>
        </text:list-item>
        <text:list-item>
          <text:p text:style-name="P17">Organizuje <text:s/>pokaz właściwego mycia rąk. Przypomina i daje przykład.<text:line-break/>Uatrakcyjnia mycie rąk poprzez historyjki obrazkowe (obejmujące kolejne etapy mycia rąk) czy zabawy paluszkowe, śpiewanie w trakcie mycia.</text:p>
        </text:list-item>
        <text:list-item>
          <text:p text:style-name="P17">Regularnie przypomina dziecku o podstawowych  zasadach higieny. Podkreśla, <text:line-break/>że powinno unikać dotykania oczu, nosa i ust, często myć ręce wodą z mydłem <text:line-break/><text:soft-page-break/>i  nie podawać ręki na przywitanie. Zwraca uwagę - uczy odpowiedniego <text:s/>sposobu zasłaniania twarzy podczas kichania czy kasłania.</text:p>
        </text:list-item>
        <text:list-item>
          <text:p text:style-name="P12">Dba o <text:s/>zachowanie między podopiecznymi dystansu społecznego wynoszącego <text:s/>minimalnie 1,5 m, a osoby przyprowadzające i odbierające dzieci nie powinny podchodzić do osób tam przebywających, zarówno do dzieci, jak i dorosłych, bliżej niż na 2 m.</text:p>
        </text:list-item>
      </text:list>
      <text:p text:style-name="P1"/>
      <text:p text:style-name="P18">RODZICE / OPIEKUNOWIE</text:p>
      <text:p text:style-name="P2"/>
      <text:list xml:id="list173387311" text:style-name="WWNum2">
        <text:list-item>
          <text:p text:style-name="P19">Rodzicu, przyprowadź tylko zdrowe dziecko.<text:span text:style-name="T5"> </text:span><text:span text:style-name="Strong"><text:span text:style-name="T5"><text:s/>Aby zapewnić dziecku odpowiednią opiekę podczas pobytu w placówce, przekaż dyrektorowi istotne informacje o stanie jego zdrowia.</text:span></text:span></text:p>
        </text:list-item>
        <text:list-item>
          <text:p text:style-name="P9"><text:span text:style-name="T3">Jeśli chcesz przyprowadzić dziecko do </text:span><text:span text:style-name="T4">szkoły</text:span><text:span text:style-name="T3">, </text:span>powiadom<text:span text:style-name="T3"> o tym Dyrektora placówki </text:span><text:span text:style-name="T4">oraz </text:span><text:span text:style-name="T3">nauczycieli prowadzących zajęcia na dwa dni przed planowanym przyjściem dziecka.</text:span></text:p>
        </text:list-item>
        <text:list-item>
          <text:p text:style-name="P16">Po uprzednim zgłoszeniu dyrektorowi, należy przyprowadzić dziecko do szkoły <text:line-break/>w godzinach ustalonych z nauczycielem prowadzącym zajęcia. Budynek szkoły jest zamknięty, należy pukać do drzwi wejściowych od strony południowej (parkingu dla nauczycieli), drzwi główne wejściowe nie będą otwierane. Wieszaki na ubrania również będą przy wejściu od strony południowej, aby nie przemieszczać się do szatni, tylko poruszać się bardzo krótkim odcinkiem do sal na pierwszym piętrze wskazanych przez Dyrektora szkoły.</text:p>
        </text:list-item>
        <text:list-item>
          <text:p text:style-name="P15">Rodzicu, nie wchodź do budynku szkoły, nauczyciel odbiera dziecko przy wejściu. Procedura odbioru dziecka z<text:span text:style-name="T7">e szkoły</text:span> jest taka sama. </text:p>
        </text:list-item>
        <text:list-item>
          <text:p text:style-name="P15">Nie posyłaj dziecka do <text:span text:style-name="T7">szkoły</text:span>, jeśli w domu przebywa ktoś na kwarantannie lub <text:line-break/>w izolacji.</text:p>
        </text:list-item>
        <text:list-item>
          <text:p text:style-name="P13"><text:span text:style-name="T3">Jeśli Twoje dziecko ukończyło 4 lata, musisz zapewnić mu osłonę ust i nosa w drodze do i z przedszkola.</text:span> <text:span text:style-name="T3">Przypomnij dziecku podstawowe zasady higieny takie jak: niepodawanie ręki na powitanie, unikanie dotykania oczu, nosa i ust, mycie rąk, zasłanianie ust i nosa przy kichaniu czy kasłaniu. Powiedz dziecku, że jego ulubione zabawki powinny zostać w domu.</text:span></text:p>
        </text:list-item>
        <text:list-item>
          <text:p text:style-name="P15">Każde dziecko przy wejściu do <text:span text:style-name="T7">szkoły</text:span> będzie miało mierzoną temperaturę. </text:p>
        </text:list-item>
        <text:list-item>
          <text:p text:style-name="P15">Dziecko na terenie placówki będzie miało zapewnioną dezynfekcję rąk.</text:p>
        </text:list-item>
        <text:list-item>
          <text:p text:style-name="P16">W miarę możliwości zaleca się używanie osłony ust i nosa przez osoby prowadzące zajęcia oraz informowanie dzieci o konieczności stosowania tego rozwiązania w sposób dostosowany do ich możliwości psychofizycznych.</text:p>
        </text:list-item>
        <text:list-item>
          <text:p text:style-name="P10"><text:span text:style-name="T3">Nie należy nosić biżuterii w szkole – na rękach poniżej łokcia nie można nosić żadnych pierścionków, zegarków, bransoletek, gdyż utrudniają one prawidłowe umycie, dezynfekcję rąk.</text:span></text:p>
        </text:list-item>
        <text:list-item>
          <text:p text:style-name="P15">Dziecko nie przynosi zabawek z domu. </text:p>
        </text:list-item>
        <text:list-item>
          <text:p text:style-name="P15">Każde dziecko przynosi drugie śniadanie i coś do picia.</text:p>
        </text:list-item>
        <text:list-item>
          <text:p text:style-name="P15">Stoliki i krzesła będą dezynfekowane po każdym posiłku.</text:p>
        </text:list-item>
        <text:list-item>
          <text:p text:style-name="P14"><text:span text:style-name="T3">Liczba dzieci będzie ograniczona (max 1 osoba na jednego nauczyciela w oddzielnym pomieszczeniu).</text:span></text:p>
        </text:list-item>
        <text:list-item>
          <text:p text:style-name="P15"><text:soft-page-break/>Opiekun będzie zwracać uwagę na zachowanie bezpiecznej odległości między dziećmi.</text:p>
        </text:list-item>
        <text:list-item>
          <text:p text:style-name="P15">Z sal zostaną usunięte przedmioty, których nie można skutecznie <text:s/>zdezynfekować (dywan).</text:p>
        </text:list-item>
        <text:list-item>
          <text:p text:style-name="P15">Rodzicu, jeśli przyprowadzasz dziecko do <text:span text:style-name="T7">szkoły</text:span> zobowiązany jesteś do pozostania w stałym <text:s/>kontakcie telefonicznym z opiekunem grupy.</text:p>
        </text:list-item>
        <text:list-item>
          <text:p text:style-name="P15">W przypadku stwierdzenia objawów chorobowych. Twoje dziecko zostanie odizolowane od grupy, zostaniesz o tym niezwłocznie poinformowany. Jesteś zobligowany do odebrania dziecka z<text:span text:style-name="T7">e szkoły.</text:span></text:p>
        </text:list-item>
      </text:list>
      <text:p text:style-name="P24"><text:span text:style-name="T10">Przydatne instrukcje:</text:span></text:p>
      <text:list xml:id="list131257259879737" text:continue-numbering="true" text:style-name="WWNum2">
        <text:list-item>
          <text:p text:style-name="P25"><text:span text:style-name="T11">mycia rąk </text:span></text:p>
        </text:list-item>
      </text:list>
      <text:p text:style-name="P24"><text:a xlink:type="simple" xlink:href="https://gis.gov.pl/zdrowie/zasady-prawidlowego-mycia-rak/" text:style-name="Default_20_Style" text:visited-style-name="Default_20_Style"><text:span text:style-name="T9">https://gis.gov.pl/zdrowie/zasady-prawidlowego-mycia-rak/</text:span></text:a></text:p>
      <text:list xml:id="list131258260489827" text:continue-numbering="true" text:style-name="WWNum2">
        <text:list-item>
          <text:p text:style-name="P25"><text:span text:style-name="T11">dezynfekcji rąk</text:span></text:p>
        </text:list-item>
      </text:list>
      <text:p text:style-name="P24"><text:a xlink:type="simple" xlink:href="https://gis.gov.pl/aktualnosci/jak-skutecznie-dezynfekowac-rece/" text:style-name="Default_20_Style" text:visited-style-name="Default_20_Style"><text:span text:style-name="T9">https://gis.gov.pl/aktualnosci/jak-skutecznie-dezynfekowac-rece/</text:span></text:a></text:p>
      <text:list xml:id="list131258038854024" text:continue-numbering="true" text:style-name="WWNum2">
        <text:list-item>
          <text:p text:style-name="P25"><text:span text:style-name="T11">prawidłowego zdejmowania maseczki</text:span></text:p>
        </text:list-item>
      </text:list>
      <text:p text:style-name="P24"><text:a xlink:type="simple" xlink:href="https://gis.gov.pl/aktualnosci/jak-prawidlowo-nalozyc-i-zdjac-maseczke/" text:style-name="Default_20_Style" text:visited-style-name="Default_20_Style"><text:span text:style-name="T9">https://gis.gov.pl/aktualnosci/jak-prawidlowo-nalozyc-i-zdjac-maseczke/</text:span></text:a></text:p>
      <text:list xml:id="list131257088702987" text:continue-numbering="true" text:style-name="WWNum2">
        <text:list-item>
          <text:p text:style-name="P25"><text:span text:style-name="T11">prawidłowego zdejmowania rękawiczek</text:span></text:p>
        </text:list-item>
      </text:list>
      <text:p text:style-name="P23"><text:a xlink:type="simple" xlink:href="https://gis.gov.pl/aktualnosci/koronawirus-jak-prawidlowo-nalozyc-i-zdjac-rekawice/" text:style-name="Default_20_Style" text:visited-style-name="Default_20_Style"><text:span text:style-name="T8">https://gis.gov.pl/aktualnosci/koronawirus-jak-prawidlowo-nalozyc-i-zdjac-rekawice/</text:span></text:a></text:p>
      <text:p text:style-name="Standard"/>
      <text:p text:style-name="Standard"><text:s/></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Proxima Nova" svg:font-family="'Proxima Nov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men_20_font" style:display-name="men font" style:family="paragraph" style:parent-style-name="Standard" style:default-outline-level="">
      <style:paragraph-properties fo:margin-top="0cm" fo:margin-bottom="0cm" loext:contextual-spacing="false" fo:line-height="100%"/>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Arial1" style:font-family-complex="Arial" style:font-family-generic-complex="system" style:font-pitch-complex="variable" style:font-size-complex="12pt"/>
    </style:style>
    <style:style style:name="punkty" style:family="paragraph" style:parent-style-name="men_20_font" style:default-outline-level="">
      <style:paragraph-properties fo:margin-top="0.212cm" fo:margin-bottom="0cm" loext:contextual-spacing="false"/>
      <style:text-properties style:font-name="Proxima Nova" fo:font-family="'Proxima Nova'" style:font-family-generic="roman" style:font-pitch="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0:20:00</meta:creation-date>
    <meta:initial-creator>Użytkownik systemu Windows</meta:initial-creator>
    <dc:language>pl-PL</dc:language>
    <dc:date>2020-05-17T13:12:56.503000000</dc:date>
    <meta:editing-cycles>16</meta:editing-cycles>
    <meta:editing-duration>PT2H57M33S</meta:editing-duration>
    <meta:generator>LibreOffice/6.3.5.2$Windows_X86_64 LibreOffice_project/dd0751754f11728f69b42ee2af66670068624673</meta:generator>
    <meta:document-statistic meta:table-count="0" meta:image-count="0" meta:object-count="0" meta:page-count="4" meta:paragraph-count="58" meta:word-count="974" meta:character-count="7406" meta:non-whitespace-character-count="647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