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Proxima Nova1" svg:font-family="'Proxima Nova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593cm" fo:background-color="#ffffff"/>
      <style:text-properties style:font-name="Times New Roman" fo:font-size="12pt" officeooo:paragraph-rsid="0002d9e5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593cm" fo:background-color="#ffffff"/>
      <style:text-properties officeooo:paragraph-rsid="0002d9e5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593cm" fo:background-color="#ffffff"/>
      <style:text-properties fo:color="#000000" style:font-name="Times New Roman" fo:font-size="12pt" fo:font-style="italic" fo:font-weight="bold" officeooo:rsid="000a98de" officeooo:paragraph-rsid="0002d9e5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P4" style:family="paragraph" style:parent-style-name="Heading_20_1">
      <style:paragraph-properties fo:text-align="start" style:justify-single-word="false"/>
      <style:text-properties fo:color="#000000" style:font-name="Times New Roman" fo:font-size="12pt" fo:font-weight="bold" officeooo:paragraph-rsid="000a98d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line-height="150%" fo:text-indent="0cm" style:auto-text-indent="false" fo:background-color="#ffffff"/>
      <style:text-properties fo:color="#000000" style:font-name="Times New Roman" fo:font-size="12pt" fo:font-style="italic" fo:font-weight="bold" officeooo:rsid="000a98de" officeooo:paragraph-rsid="000a98de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P6" style:family="paragraph" style:parent-style-name="punkty">
      <loext:graphic-properties draw:fill="solid" draw:fill-color="#ffffff"/>
      <style:paragraph-properties fo:margin-left="0cm" fo:margin-right="0cm" fo:margin-top="0cm" fo:margin-bottom="0cm" loext:contextual-spacing="true" style:line-height-at-least="0.593cm" fo:text-indent="0cm" style:auto-text-indent="false" fo:background-color="#ffffff"/>
      <style:text-properties style:font-name="Times New Roman" fo:font-size="12pt" officeooo:paragraph-rsid="00047cbc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text-properties style:font-name="Times New Roman" fo:font-size="12pt" fo:font-weight="bold" officeooo:paragraph-rsid="00056008" style:font-size-asian="12pt" style:font-weight-asian="bold" style:font-name-complex="Times New Roman1" style:font-size-complex="12pt"/>
    </style:style>
    <style:style style:name="P8" style:family="paragraph" style:parent-style-name="Standard">
      <style:text-properties fo:color="#000000" style:font-name="Times New Roman" fo:font-size="12pt" fo:font-style="italic" fo:font-weight="bold" officeooo:rsid="000a98de" officeooo:paragraph-rsid="00056008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P9" style:family="paragraph" style:parent-style-name="punkty">
      <style:text-properties officeooo:paragraph-rsid="000a98de"/>
    </style:style>
    <style:style style:name="P10" style:family="paragraph" style:parent-style-name="List_20_Paragraph" style:list-style-name="WWNum4">
      <style:paragraph-properties fo:line-height="150%"/>
      <style:text-properties style:font-name="Times New Roman" fo:font-size="12pt" officeooo:paragraph-rsid="00056008" style:font-size-asian="12pt" style:font-name-complex="Times New Roman1" style:font-size-complex="12pt"/>
    </style:style>
    <style:style style:name="P11" style:family="paragraph" style:parent-style-name="List_20_Paragraph" style:list-style-name="WWNum4">
      <style:paragraph-properties fo:line-height="150%"/>
      <style:text-properties style:font-name="Times New Roman" fo:font-size="12pt" officeooo:paragraph-rsid="0008df4d" style:font-size-asian="12pt" style:font-name-complex="Times New Roman1" style:font-size-complex="12pt"/>
    </style:style>
    <style:style style:name="P12" style:family="paragraph" style:parent-style-name="List_20_Paragraph" style:list-style-name="WWNum4">
      <style:paragraph-properties fo:line-height="150%"/>
      <style:text-properties style:font-name="Times New Roman" fo:font-size="12pt" officeooo:paragraph-rsid="0006e4ad" style:font-size-asian="12pt" style:font-name-complex="Times New Roman1" style:font-size-complex="12pt"/>
    </style:style>
    <style:style style:name="P13" style:family="paragraph" style:parent-style-name="List_20_Paragraph" style:list-style-name="WWNum4">
      <style:paragraph-properties fo:line-height="150%"/>
      <style:text-properties style:font-name="Times New Roman" fo:font-size="12pt" officeooo:paragraph-rsid="000a98de" style:font-size-asian="12pt" style:font-name-complex="Times New Roman1" style:font-size-complex="12pt"/>
    </style:style>
    <style:style style:name="P14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officeooo:paragraph-rsid="000b8f82" style:font-size-asian="12pt" style:font-name-complex="Times New Roman1"/>
    </style:style>
    <style:style style:name="P15" style:family="paragraph" style:parent-style-name="List_20_Paragraph" style:list-style-name="WWNum4">
      <style:paragraph-properties fo:line-height="150%"/>
      <style:text-properties style:font-name="Times New Roman" fo:font-size="12pt" officeooo:paragraph-rsid="0008df4d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List_20_Paragraph" style:list-style-name="WWNum21">
      <style:paragraph-properties fo:text-align="justify" style:justify-single-word="false"/>
      <style:text-properties officeooo:paragraph-rsid="0012f2b0"/>
    </style:style>
    <style:style style:name="P17" style:family="paragraph" style:parent-style-name="List_20_Paragraph" style:list-style-name="WWNum4">
      <loext:graphic-properties draw:fill="solid" draw:fill-color="#ffffff"/>
      <style:paragraph-properties fo:margin-left="0cm" fo:margin-right="0cm" fo:margin-top="0cm" fo:margin-bottom="0cm" loext:contextual-spacing="true" fo:line-height="150%" fo:text-indent="0cm" style:auto-text-indent="false" fo:background-color="#ffffff"/>
      <style:text-properties style:font-name="Times New Roman" fo:font-size="12pt" officeooo:paragraph-rsid="0008df4d" style:font-size-asian="12pt" style:font-name-complex="Times New Roman1" style:font-size-complex="12pt"/>
    </style:style>
    <style:style style:name="P18" style:family="paragraph" style:parent-style-name="List_20_Paragraph" style:list-style-name="WWNum4">
      <loext:graphic-properties draw:fill="solid" draw:fill-color="#ffffff"/>
      <style:paragraph-properties fo:margin-left="0cm" fo:margin-right="0cm" fo:margin-top="0cm" fo:margin-bottom="0cm" loext:contextual-spacing="true" fo:line-height="150%" fo:text-indent="0cm" style:auto-text-indent="false" fo:background-color="#ffffff"/>
      <style:text-properties style:font-name="Times New Roman" fo:font-size="12pt" officeooo:paragraph-rsid="0008df4d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List_20_Paragraph" style:list-style-name="WWNum21">
      <style:paragraph-properties fo:margin-top="0cm" fo:margin-bottom="0.353cm" loext:contextual-spacing="true" fo:line-height="115%" fo:text-align="justify" style:justify-single-word="false"/>
      <style:text-properties officeooo:paragraph-rsid="000d4f45"/>
    </style:style>
    <style:style style:name="P20" style:family="paragraph" style:parent-style-name="List_20_Paragraph" style:list-style-name="WWNum21">
      <style:paragraph-properties fo:margin-top="0cm" fo:margin-bottom="0.353cm" loext:contextual-spacing="true" fo:line-height="115%" fo:text-align="justify" style:justify-single-word="false"/>
      <style:text-properties officeooo:paragraph-rsid="000fdbd0"/>
    </style:style>
    <style:style style:name="P21" style:family="paragraph" style:parent-style-name="List_20_Paragraph" style:list-style-name="WWNum3">
      <style:paragraph-properties fo:margin-top="0cm" fo:margin-bottom="0.353cm" loext:contextual-spacing="true" fo:line-height="115%" fo:text-align="justify" style:justify-single-word="false"/>
      <style:text-properties officeooo:paragraph-rsid="000b8f82"/>
    </style:style>
    <style:style style:name="P22" style:family="paragraph" style:parent-style-name="List_20_Paragraph" style:list-style-name="WWNum21">
      <style:paragraph-properties fo:margin-top="0cm" fo:margin-bottom="0.353cm" loext:contextual-spacing="true" fo:line-height="115%" fo:text-align="justify" style:justify-single-word="false"/>
      <style:text-properties style:font-name="Times New Roman" fo:font-size="12pt" officeooo:paragraph-rsid="000d4f45" style:font-size-asian="12pt" style:font-name-complex="Times New Roman1"/>
    </style:style>
    <style:style style:name="P23" style:family="paragraph" style:parent-style-name="List_20_Paragraph" style:list-style-name="WWNum3">
      <style:paragraph-properties fo:margin-top="0cm" fo:margin-bottom="0.353cm" loext:contextual-spacing="true" fo:line-height="115%" fo:text-align="justify" style:justify-single-word="false"/>
      <style:text-properties style:font-name="Times New Roman" fo:font-size="12pt" officeooo:paragraph-rsid="000b8f82" style:font-size-asian="12pt" style:font-name-complex="Times New Roman1"/>
    </style:style>
    <style:style style:name="P24" style:family="paragraph" style:parent-style-name="List_20_Paragraph" style:list-style-name="WWNum3">
      <style:paragraph-properties fo:margin-top="0cm" fo:margin-bottom="0.353cm" loext:contextual-spacing="true" fo:line-height="115%" fo:text-align="justify" style:justify-single-word="false"/>
      <style:text-properties style:font-name="Times New Roman" fo:font-size="12pt" officeooo:paragraph-rsid="000e930b" style:font-size-asian="12pt" style:font-name-complex="Times New Roman1"/>
    </style:style>
    <style:style style:name="P25" style:family="paragraph" style:parent-style-name="Normal_20__28_Web_29_" style:list-style-name="WWNum3">
      <style:paragraph-properties fo:margin-top="0cm" fo:margin-bottom="0cm" loext:contextual-spacing="false" fo:text-align="justify" style:justify-single-word="false"/>
      <style:text-properties fo:color="#333333" fo:font-weight="bold" officeooo:paragraph-rsid="000b8f82" style:font-weight-asian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02d9e5" style:font-size-asian="14pt" style:font-weight-asian="bold"/>
    </style:style>
    <style:style style:name="P27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loext:contextual-spacing="true" style:line-height-at-least="0.593cm" fo:text-indent="0cm" style:auto-text-indent="false" fo:background-color="#ffffff"/>
      <style:text-properties style:font-name="Times New Roman" fo:font-size="12pt" officeooo:paragraph-rsid="000b8f82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punkty" style:list-style-name="WWNum3">
      <style:text-properties officeooo:paragraph-rsid="00047cbc"/>
    </style:style>
    <style:style style:name="P29" style:family="paragraph" style:parent-style-name="punkty" style:list-style-name="WWNum3">
      <style:text-properties officeooo:paragraph-rsid="000b8f82"/>
    </style:style>
    <style:style style:name="P30" style:family="paragraph" style:parent-style-name="punkty" style:list-style-name="WWNum3">
      <style:text-properties officeooo:paragraph-rsid="0012f2b0"/>
    </style:style>
    <style:style style:name="P31" style:family="paragraph" style:parent-style-name="punkty" style:list-style-name="WWNum21">
      <style:text-properties officeooo:paragraph-rsid="000a98de"/>
    </style:style>
    <style:style style:name="P32" style:family="paragraph" style:parent-style-name="punkty" style:list-style-name="WWNum3">
      <style:text-properties fo:font-weight="bold" officeooo:paragraph-rsid="000b8f82" style:font-weight-asian="bold"/>
    </style:style>
    <style:style style:name="P33" style:family="paragraph" style:parent-style-name="punkty" style:list-style-name="WWNum3">
      <loext:graphic-properties draw:fill="solid" draw:fill-color="#ffffff"/>
      <style:paragraph-properties fo:margin-left="0cm" fo:margin-right="0cm" fo:margin-top="0cm" fo:margin-bottom="0cm" loext:contextual-spacing="true" style:line-height-at-least="0.593cm" fo:text-indent="0cm" style:auto-text-indent="false" fo:background-color="#ffffff"/>
      <style:text-properties officeooo:paragraph-rsid="00047cbc"/>
    </style:style>
    <style:style style:name="P34" style:family="paragraph" style:parent-style-name="punkty" style:list-style-name="WWNum3">
      <style:paragraph-properties fo:margin-left="0.635cm" fo:margin-right="0cm" fo:text-indent="-0.635cm" style:auto-text-indent="false"/>
      <style:text-properties fo:color="#000000" officeooo:paragraph-rsid="000b8f82" style:font-name-asian="Calibri"/>
    </style:style>
    <style:style style:name="P35" style:family="paragraph" style:parent-style-name="punkty" style:list-style-name="WWNum3">
      <loext:graphic-properties draw:fill="solid" draw:fill-color="#ffffff"/>
      <style:paragraph-properties fo:margin-left="0.885cm" fo:margin-right="0cm" fo:margin-top="0cm" fo:margin-bottom="0cm" loext:contextual-spacing="true" style:line-height-at-least="0.593cm" fo:text-indent="0cm" style:auto-text-indent="false" fo:background-color="#ffffff"/>
      <style:text-properties officeooo:paragraph-rsid="000b8f82"/>
    </style:style>
    <style:style style:name="T1" style:family="text">
      <style:text-properties officeooo:rsid="000e0110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officeooo:rsid="00047cbc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/>
    </style:style>
    <style:style style:name="T7" style:family="text">
      <style:text-properties style:font-name="Times New Roman" fo:font-size="12pt" officeooo:rsid="000d4f45" style:font-size-asian="12pt" style:font-name-complex="Times New Roman1"/>
    </style:style>
    <style:style style:name="T8" style:family="text">
      <style:text-properties style:font-name="Times New Roman" fo:font-size="12pt" officeooo:rsid="000b8f82" style:font-size-asian="12pt" style:font-name-complex="Times New Roman1"/>
    </style:style>
    <style:style style:name="T9" style:family="text">
      <style:text-properties style:font-name="Times New Roman" fo:font-size="12pt" officeooo:rsid="000e7a82" style:font-size-asian="12pt" style:font-name-complex="Times New Roman1"/>
    </style:style>
    <style:style style:name="T10" style:family="text">
      <style:text-properties style:font-name="Times New Roman" fo:font-size="12pt" officeooo:rsid="0012f2b0" style:font-size-asian="12pt" style:font-name-complex="Times New Roman1"/>
    </style:style>
    <style:style style:name="T11" style:family="text">
      <style:text-properties officeooo:rsid="00056008"/>
    </style:style>
    <style:style style:name="T12" style:family="text">
      <style:text-properties officeooo:rsid="0006e4ad"/>
    </style:style>
    <style:style style:name="T13" style:family="text">
      <style:text-properties officeooo:rsid="0008df4d"/>
    </style:style>
    <style:style style:name="T14" style:family="text">
      <style:text-properties style:text-position="super 58%"/>
    </style:style>
    <style:style style:name="T15" style:family="text">
      <style:text-properties style:font-name-asian="Times New Roman1" style:language-asian="pl" style:country-asian="PL"/>
    </style:style>
    <style:style style:name="T16" style:family="text">
      <style:text-properties officeooo:rsid="0008df4d" style:font-name-asian="Times New Roman1" style:language-asian="pl" style:country-asian="PL"/>
    </style:style>
    <style:style style:name="T17" style:family="text">
      <style:text-properties officeooo:rsid="000a98de"/>
    </style:style>
    <style:style style:name="T18" style:family="text">
      <style:text-properties officeooo:rsid="000b6d62"/>
    </style:style>
    <style:style style:name="T19" style:family="text">
      <style:text-properties fo:color="#0000ff" style:text-underline-style="solid" style:text-underline-width="auto" style:text-underline-color="font-color" style:font-name-asian="Calibri"/>
    </style:style>
    <style:style style:name="T20" style:family="text">
      <style:text-properties fo:color="#0000ff" style:font-name="Times New Roman" fo:font-size="12pt" style:text-underline-style="solid" style:text-underline-width="auto" style:text-underline-color="font-color" fo:font-weight="bold" style:font-name-asian="Calibri" style:font-size-asian="12pt" style:language-asian="pl" style:country-asian="PL" style:font-weight-asian="bold" style:font-name-complex="Times New Roman1" style:font-size-complex="13.5pt" style:font-weight-complex="bold"/>
    </style:style>
    <style:style style:name="T21" style:family="text">
      <style:text-properties officeooo:rsid="000d4f45"/>
    </style:style>
    <style:style style:name="T22" style:family="text">
      <style:text-properties officeooo:rsid="000e7a82"/>
    </style:style>
    <style:style style:name="T23" style:family="text">
      <style:text-properties officeooo:rsid="000fdbd0"/>
    </style:style>
    <style:style style:name="T24" style:family="text">
      <style:text-properties officeooo:rsid="0012f2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Ogólne zasady <text:span text:style-name="T1">prowadzenia zajęć w formie konsultacji</text:span><text:line-break/> w Szkole Podstawowej w Rzepienniku Strzyżewskim<text:line-break/>w czasie pandemii COVID-19</text:p>
      <text:p text:style-name="P2"><text:span text:style-name="T2">Zakres obowiązków <text:s/></text:span><text:span text:style-name="T3">organu prowadzącego, dyrektora, nauczyciela/opiekuna, rodziców</text:span></text:p>
      <text:p text:style-name="P1"/>
      <text:p text:style-name="P3">ORGAN PROWADZĄCY</text:p>
      <text:list xml:id="list1759603161" text:style-name="WWNum3">
        <text:list-item>
          <text:p text:style-name="P28">Wesprze dyrektora w zrealizowaniu skierowanych do niego wytycznych.</text:p>
        </text:list-item>
        <text:list-item>
          <text:p text:style-name="P28">Zobliguje dyrektora do przygotowania wewnętrznych procedur bezpieczeństwa na terenie szkoły.</text:p>
        </text:list-item>
        <text:list-item>
          <text:p text:style-name="P28">Zapewni środki higieniczne potrzebne do bieżącego funkcjonowania szkoły.</text:p>
        </text:list-item>
        <text:list-item>
          <text:p text:style-name="P28">W razie potrzeby zaopatrzy pracowników w indywidualne środki ochrony osobistej: jednorazowe rękawiczki, maseczki, ewentualnie przyłbice.</text:p>
        </text:list-item>
        <text:list-item>
          <text:p text:style-name="P30">Ustali szybki sposób komunikacji z dyrektorem, np. w sytuacji podejrzenia zakażenia.</text:p>
        </text:list-item>
        <text:list-item>
          <text:p text:style-name="P30"><text:s/><text:span text:style-name="T5">Z</text:span><text:span text:style-name="T4">abezpieczy możliwość szybkiego uzupełniania kadry pedagogicznej w przypadku</text:span></text:p>
          <text:p text:style-name="P33"><text:span text:style-name="T5"><text:s text:c="12"/></text:span><text:span text:style-name="T4">nieobecności nauczycieli z powodu choroby lub kwarantanny.</text:span></text:p>
        </text:list-item>
      </text:list>
      <text:p text:style-name="P6"/>
      <text:p text:style-name="P6"/>
      <text:p text:style-name="P8">DYREKTOR SZKOŁY</text:p>
      <text:p text:style-name="P7"/>
      <text:list xml:id="list3865962518" text:style-name="WWNum4">
        <text:list-item>
          <text:p text:style-name="P10">Opracowuje i wdraża <text:s/>procedury <text:s/>bezpieczeństwa <text:s/>COVID- 19.</text:p>
        </text:list-item>
        <text:list-item>
          <text:p text:style-name="P11">Planuje <text:s/>organizację pracy na podstawie analizy zebranych zdalnie (np. telefonicznie lub mailowo) informacji od rodziców o liczbie uczestników oraz godzinach zajęć <text:span text:style-name="T11">w formie konsultacji indywidualnych i grupowych.</text:span> </text:p>
        </text:list-item>
        <text:list-item>
          <text:p text:style-name="P11">Przygotuj<text:span text:style-name="T13">e</text:span> wraz z nauczycielami oraz upowszechni wśród nauczycieli, uczniów i rodziców harmonogram konsultacji indywidualnych i grupowych. </text:p>
        </text:list-item>
        <text:list-item>
          <text:p text:style-name="P11">Przekazuje rodzicom informacji o czynnikach ryzyka COVID-19 zarówno u dziecka, jego rodziców lub opiekunów, jak i innych domowników oraz o odpowiedzialności za podjętą decyzję związaną z wysłaniem dziecka na zajęcia, jak i dowożeniem dziecka do instytucji.</text:p>
        </text:list-item>
        <text:list-item>
          <text:p text:style-name="P11">Przygotuj<text:span text:style-name="T13">e </text:span>procedury przychodzenia/wychodzenia oraz przebywania uczniów w szkole, w tym w salach, bibliotece szkolnej i szatni, uwzględniając zasady: 4 m<text:span text:style-name="T14">2</text:span> na osobę, 2 m dystansu społecznego pomiędzy osobami i 1,5 m odstępu pomiędzy stolikami w sali podczas konsultacji. </text:p>
        </text:list-item>
        <text:list-item>
          <text:p text:style-name="P12">Zapewnia <text:s/>pomieszczenia <text:s/>(w tym do izolacji) oraz ich wyposażenia. </text:p>
        </text:list-item>
        <text:list-item>
          <text:p text:style-name="P13">W miarę możliwości wyznacz<text:span text:style-name="T12">a</text:span> stałą salę na konsultacje dla tej samej grupy. </text:p>
        </text:list-item>
        <text:list-item>
          <text:p text:style-name="P13">W grupie może przebywać do 12 uczniów. W uzasadnionych przypadkach, za zgodą organu, prowadzącego można zwiększyć liczbę dzieci – nie więcej niż o 2. </text:p>
        </text:list-item>
        <text:list-item>
          <text:p text:style-name="P10">Ogranicza w miarę możliwości <text:s/>przebywanie w placówce osób trzecich.</text:p>
        </text:list-item>
        <text:list-item>
          <text:p text:style-name="P10"><text:soft-page-break/>Wyposaża pracowników w niezbędne środki ochrony osobistej (rękawiczki, maseczki, przyłbice, fartuch ochronny)</text:p>
        </text:list-item>
        <text:list-item>
          <text:p text:style-name="P10"><text:s/>Zapewnia środki <text:s/>dezynfekujące , w odpowiednich pomieszczeniach-miejscach (przy wejściu do budynku , w toaletach , w sal<text:span text:style-name="T1">ach </text:span>). W pomieszczeniach sanitarno-higienicznych umieszcza <text:s/>plakaty z zasadami prawidłowego mycia rąk, a przy dozownikach z płynem do dezynfekcji rąk – instrukcje. <text:s/>Dozowniki z płynem do dezynfekcji rąk umieszcza <text:s/>w miejscach niedostępnych dla dzieci. <text:s/></text:p>
        </text:list-item>
        <text:list-item>
          <text:p text:style-name="P11"><text:s/>Zaopatruje <text:s/>sanitariaty, z których korzystają dzieci w <text:s/>mydło antybakteryjne z uwagi na to, że nie jest zalecane używanie środka dezynfekcyjnego przez dzieci.</text:p>
        </text:list-item>
        <text:list-item>
          <text:p text:style-name="P15"><text:s/>Zapewnia sprzęt i środki oraz monitoruje <text:s/>codzienne prace porządkowe, ze szczególnym </text:p>
          <text:p text:style-name="P17"><text:span text:style-name="T16"><text:s text:c="13"/></text:span><text:span text:style-name="T15">uwzględnieniem utrzymywania w czystości ciągów komunikacyjnych, dezynfekowania </text:span></text:p>
          <text:p text:style-name="P17"><text:span text:style-name="T16"><text:s text:c="10"/></text:span><text:span text:style-name="T15"><text:s text:c="3"/>powierzchni dotykowych – poręczy, klamek, włączników światła, uchwytów, poręczy </text:span><text:span text:style-name="T16"><text:s/></text:span></text:p>
          <text:p text:style-name="P17"><text:span text:style-name="T16"><text:s text:c="13"/></text:span><text:span text:style-name="T15">krzeseł i powierzchni płaskich, w tym blatów w salach i w pomieszczeniach spożywani</text:span><text:span text:style-name="T16">a </text:span></text:p>
          <text:p text:style-name="P17"><text:span text:style-name="T15"><text:s text:c="13"/>posiłków. Po zakończonych zajęciach następuje dezynfekcja zabawek i przedmiotów </text:span><text:span text:style-name="T16"><text:s/></text:span></text:p>
          <text:p text:style-name="P17"><text:span text:style-name="T16"><text:s text:c="7"/></text:span><text:span text:style-name="T15"><text:s text:c="6"/>używanych przez dzieci.</text:span></text:p>
          <text:p text:style-name="P18"/>
        </text:list-item>
      </text:list>
      <text:p text:style-name="P5">NAUCZYCIEL/OPIEKUN</text:p>
      <text:list xml:id="list2029735052" text:style-name="WWNum21">
        <text:list-header>
          <text:p text:style-name="P31"><text:span text:style-name="T17">1. </text:span>Wyjaśni<text:span text:style-name="T17">a </text:span>uczniom, jakie zasady bezpieczeństwa obecnie obowiązują w szkole i dlaczego zostały wprowadzone.</text:p>
          <text:p text:style-name="P31"><text:span text:style-name="T17">2. </text:span>Zorganizuj<text:span text:style-name="T17">e</text:span> konsultacje indywidualne oraz grupowe z uwzględnieniem odległości pomiędzy stanowiskami nauki min.1,5 m (1 uczeń – 1 stolik). </text:p>
          <text:p text:style-name="P31"><text:span text:style-name="T17">3. </text:span>W miarę możliwości dopilnuj<text:span text:style-name="T17">e</text:span>, aby uczniowie nie pożyczali sobie przyborów <text:line-break/>i podręczników.</text:p>
          <text:p text:style-name="P31"><text:span text:style-name="T17">4. </text:span>Wietrz<text:span text:style-name="T17">y</text:span> salę, w której organizuje konsultacje, co najmniej raz na godzinę.</text:p>
          <text:p text:style-name="P31"><text:span text:style-name="T17">5. </text:span>Zwracaj uwagę, aby uczniowie często i regularnie myli ręce.</text:p>
          <text:p text:style-name="P31"><text:span text:style-name="T17">6. </text:span>Unika organizowania większych skupisk uczniów w jednym pomieszczeniu, w tym ustal<text:span text:style-name="T17">a</text:span> bezpieczną zasadę korzystania przez grupę z szatni po zakończeniu zajęć.</text:p>
        </text:list-header>
      </text:list>
      <text:p text:style-name="P9"/>
      <text:h text:style-name="P4" text:outline-level="1">U<text:span text:style-name="T17">CZEŃ</text:span></text:h>
      <text:list xml:id="list154458079016055" text:continue-numbering="true" text:style-name="WWNum21">
        <text:list-header>
          <text:p text:style-name="P31"><text:span text:style-name="T18">1. </text:span>Otrzymuje możliwość konsultacji indywidualnych lub grupowych. Zapoznaj<text:span text:style-name="T17">e</text:span> się z ich harmonogramem.</text:p>
          <text:p text:style-name="P31"><text:span text:style-name="T18">2. </text:span>Nie umawia się na konsultacje, jeżeli jest chory lub w Twoim domu przebywa ktoś na kwarantannie lub w izolacji. Wówczas wszyscy musicie pozostać w domu oraz stosować się do zaleceń służb sanitarnych i lekarza.</text:p>
          <text:p text:style-name="P31"><text:span text:style-name="T18">3. </text:span>Jeżeli um<text:span text:style-name="T17">awia </text:span>się na konsultacje, a nie może przyjść, zgł<text:span text:style-name="T17">asza</text:span> ten fakt odpowiednio wcześniej – nauczyciel będzie mógł zaprosić w zastępstwie innego ucznia.</text:p>
          <text:p text:style-name="P31"><text:soft-page-break/><text:span text:style-name="T18">4. </text:span>Zabiera do szkoły własny zestaw podręczników i przyborów. W szkole nie będzie mógł ich pożyczać od innych uczniów.</text:p>
          <text:p text:style-name="P16"><text:span text:style-name="T7">5. Nie </text:span><text:span text:style-name="T6">nosi biżuterii w szkole – na rękach poniżej łokcia nie można nosić żadnych pierścionków, zegarków, bransoletek, gdyż utrudniają one prawidłowe umycie, dezynfekcję rąk.</text:span></text:p>
          <text:p text:style-name="P16"><text:span text:style-name="T24">6. </text:span>W drodze do i ze szkoły korzysta z osłony na usta i nos oraz zachowuj<text:span text:style-name="T18">e</text:span> dystans społeczny.</text:p>
          <text:p text:style-name="P19"><text:span text:style-name="T10">7</text:span><text:span text:style-name="T7">. </text:span><text:span text:style-name="T6">Budynek szkoły jest zamknięty, należy </text:span><text:span text:style-name="T8">dzwonić</text:span><text:span text:style-name="T6"> </text:span><text:span text:style-name="T8">dzwonkiem umieszczonych na drzwiach</text:span><text:span text:style-name="T6"> </text:span><text:span text:style-name="T8">głównych </text:span><text:span text:style-name="T6">wejściowych.</text:span></text:p>
          <text:p text:style-name="P22"><text:span text:style-name="T24">8. <text:s/></text:span><text:span text:style-name="T6">Każd</text:span><text:span text:style-name="T21">y</text:span><text:span text:style-name="T6"> </text:span><text:span text:style-name="T21">uczeń</text:span><text:span text:style-name="T6"> przy wejściu do </text:span><text:span text:style-name="T1">szkoły</text:span><text:span text:style-name="T6"> będzie miał mierzoną temperaturę. </text:span></text:p>
          <text:p text:style-name="P19"><text:span text:style-name="T24">9. </text:span>Przed wejściem do szkoły obowiązkowo dezynfekuj<text:span text:style-name="T18">e</text:span> ręce, a jeżeli masz przeciwskazania. zdrowotne do stosowania środków do dezynfekcji natychmiast myj<text:span text:style-name="T18">e</text:span> ręce.</text:p>
          <text:p text:style-name="P19"><text:span text:style-name="T24">10. </text:span>Z szatni korzysta <text:span text:style-name="T21">zachowując odpowiedni dystans </text:span>według zasad ustalonych przez dyrektora szkoły.</text:p>
          <text:p text:style-name="P20"><text:span text:style-name="T24">11. </text:span>Bezwzględnie stosuj zasady higieny: często myj ręce wodą z mydłem i nie podawaj ręki na powitanie, zachowuj dystans, a także unikaj dotykania oczu, nosa i ust.</text:p>
          <text:p text:style-name="P20"><text:span text:style-name="T24">12. </text:span>Zwraca uwagę na odpowiedni sposób zasłania twarzy podczas kichania czy kasłania. Stosownie zwraca uwagę innym w tym zakresie.</text:p>
          <text:p text:style-name="P20"><text:span text:style-name="T18">13. </text:span>Unika większych skupisk uczniów, zachowuj<text:span text:style-name="T18">e</text:span> dystans przebywając na korytarzu, w toalecie, innych pomieszczeniach wspólnych oraz na terenie szkoły.</text:p>
          <text:p text:style-name="P20"><text:span text:style-name="T18">14. </text:span>Jeżeli korzysta z biblioteki szkolnej, wcześniej zapoznaj<text:span text:style-name="T18">e</text:span> się ze szczegółowymi zasadami wypożyczania książek – <text:span text:style-name="T18">na stronie internetowej </text:span>szkoł<text:span text:style-name="T18">y.</text:span></text:p>
          <text:p text:style-name="P20"/>
        </text:list-header>
      </text:list>
      <text:list xml:id="list154456880398076" text:continue-list="list1759603161" text:style-name="WWNum3">
        <text:list-header>
          <text:p text:style-name="P25">RODZIC<text:span text:style-name="T23">U</text:span> / OPIEKUN<text:span text:style-name="T23">IE</text:span></text:p>
          <text:p text:style-name="P23"/>
        </text:list-header>
        <text:list-item>
          <text:p text:style-name="P23">Nie posyłaj dziecka do <text:span text:style-name="T1">szkoły</text:span>, jeśli w domu przebywa ktoś na kwarantannie lub <text:line-break/>w izolacji.</text:p>
        </text:list-item>
        <text:list-item>
          <text:p text:style-name="P21"><text:span text:style-name="T9">Z</text:span><text:span text:style-name="T6">apewni</text:span><text:span text:style-name="T9">j</text:span><text:span text:style-name="T6"> mu osłonę ust i nosa w drodze do i z</text:span><text:span text:style-name="T9">e szkoły</text:span><text:span text:style-name="T6">.</text:span> <text:span text:style-name="T6">Przypomnij dziecku podstawowe zasady higieny takie jak: niepodawanie ręki na powitanie, unikanie dotykania oczu, nosa i ust, mycie rąk, zasłanianie ust i nosa przy kichaniu czy kasłaniu. </text:span></text:p>
        </text:list-item>
        <text:list-item>
          <text:p text:style-name="P24"><text:span text:style-name="T22">Uczeń</text:span> na terenie <text:span text:style-name="T22">szkoły</text:span> będzie miał <text:s/>zapewnioną dezynfekcję rąk.</text:p>
        </text:list-item>
        <text:list-item>
          <text:p text:style-name="P23">W miarę możliwości zaleca się używanie osłony ust i nosa przez osoby prowadzące zajęcia oraz informowanie dzieci o konieczności stosowania tego rozwiązania w sposób dostosowany do ich możliwości psychofizycznych.</text:p>
        </text:list-item>
        <text:list-item>
          <text:p text:style-name="P14">Nie należy nosić biżuterii w szkole – na rękach poniżej łokcia nie można nosić żadnych pierścionków, zegarków, bransoletek, gdyż utrudniają one prawidłowe umycie, dezynfekcję rąk.</text:p>
        </text:list-item>
        <text:list-item>
          <text:p text:style-name="P23">Opiekun będzie zwracać uwagę na zachowanie bezpiecznej odległości między <text:span text:style-name="T22">uczniami.</text:span></text:p>
        </text:list-item>
        <text:list-item>
          <text:p text:style-name="P23">Rodzicu, jeśli <text:span text:style-name="T22">posyłasz dziecko</text:span> do <text:span text:style-name="T1">szkoły</text:span> zobowiązany jesteś do pozostania w stałym <text:s/>kontakcie telefonicznym z opiekunem grupy.</text:p>
        </text:list-item>
        <text:list-item>
          <text:p text:style-name="P23">W przypadku stwierdzenia objawów chorobowych. Twoje dziecko zostanie odizolowane od grupy, zostaniesz o tym niezwłocznie poinformowany. Jesteś zobligowany do odebrania dziecka z<text:span text:style-name="T1">e szkoły.</text:span></text:p>
          <text:p text:style-name="P32">Przydatne instrukcje:</text:p>
          <text:p text:style-name="P34">mycia rąk </text:p>
          <text:p text:style-name="P29"><text:a xlink:type="simple" xlink:href="https://gis.gov.pl/zdrowie/zasady-prawidlowego-mycia-rak/" text:style-name="Standard" text:visited-style-name="Standard"><text:span text:style-name="T19">https://gis.gov.pl/zdrowie/zasady-prawidlowego-mycia-rak/</text:span></text:a></text:p>
          <text:p text:style-name="P34"><text:soft-page-break/>dezynfekcji rąk</text:p>
          <text:p text:style-name="P29"><text:a xlink:type="simple" xlink:href="https://gis.gov.pl/aktualnosci/jak-skutecznie-dezynfekowac-rece/" text:style-name="Standard" text:visited-style-name="Standard"><text:span text:style-name="T19">https://gis.gov.pl/aktualnosci/jak-skutecznie-dezynfekowac-rece/</text:span></text:a></text:p>
          <text:p text:style-name="P34">prawidłowego zdejmowania maseczki</text:p>
          <text:p text:style-name="P29"><text:a xlink:type="simple" xlink:href="https://gis.gov.pl/aktualnosci/jak-prawidlowo-nalozyc-i-zdjac-maseczke/" text:style-name="Standard" text:visited-style-name="Standard"><text:span text:style-name="T19">https://gis.gov.pl/aktualnosci/jak-prawidlowo-nalozyc-i-zdjac-maseczke/</text:span></text:a></text:p>
          <text:p text:style-name="P34">prawidłowego zdejmowania rękawiczek</text:p>
          <text:p text:style-name="P35"><text:a xlink:type="simple" xlink:href="https://gis.gov.pl/aktualnosci/koronawirus-jak-prawidlowo-nalozyc-i-zdjac-rekawice/" text:style-name="Standard" text:visited-style-name="Standard"><text:span text:style-name="T20">https://gis.gov.pl/aktualnosci/koronawirus-jak-prawidlowo-nalozyc-i-zdjac-rekawice/</text:span></text:a></text:p>
          <text:p text:style-name="P27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Proxima Nova1" svg:font-family="'Proxima Nova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men_20_font" style:display-name="men font" style:family="paragraph" style:parent-style-name="Standard" style:default-outline-level="">
      <style:paragraph-properties fo:margin-top="0cm" fo:margin-bottom="0cm" loext:contextual-spacing="false" fo:line-height="100%"/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" style:font-family-complex="Arial" style:font-family-generic-complex="system" style:font-pitch-complex="variable" style:font-size-complex="12pt"/>
    </style:style>
    <style:style style:name="punkty" style:family="paragraph" style:parent-style-name="men_20_font" style:default-outline-level="">
      <style:paragraph-properties fo:margin-top="0.212cm" fo:margin-bottom="0cm" loext:contextual-spacing="false"/>
      <style:text-properties style:font-name="Proxima Nova" fo:font-family="'Proxima Nova'" style:font-family-generic="roman" style:font-pitch="variable"/>
    </style:style>
    <style:style style:name="Heading_20_1" style:display-name="Heading 1" style:family="paragraph" style:parent-style-name="men_20_font" style:next-style-name="Standard" style:default-outline-level="1" style:list-style-name="" style:class="text">
      <style:paragraph-properties fo:margin-top="0.635cm" fo:margin-bottom="0.212cm" loext:contextual-spacing="false" fo:text-align="justify" style:justify-single-word="false"/>
      <style:text-properties fo:color="#e6007e" style:font-name="Proxima Nova1" fo:font-family="'Proxima Nova'" style:font-family-generic="swiss" style:font-pitch="variable" fo:font-size="16pt" fo:font-style="italic" fo:font-weight="bold" style:font-size-asian="16pt" style:language-asian="en" style:country-asian="US" style:font-style-asian="italic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color="#e6007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2T09:03:14.051000000</meta:creation-date>
    <dc:date>2020-05-24T15:44:56.341000000</dc:date>
    <meta:editing-duration>PT40M9S</meta:editing-duration>
    <meta:editing-cycles>4</meta:editing-cycles>
    <meta:generator>LibreOffice/6.3.5.2$Windows_X86_64 LibreOffice_project/dd0751754f11728f69b42ee2af66670068624673</meta:generator>
    <meta:document-statistic meta:table-count="0" meta:image-count="0" meta:object-count="0" meta:page-count="4" meta:paragraph-count="72" meta:word-count="1015" meta:character-count="7481" meta:non-whitespace-character-count="6467"/>
  </office:meta>
</office:document-meta>
</file>