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1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roxima Nova" svg:font-family="'Proxima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color="#000000" style:font-name="Times New Roman" fo:font-size="12pt" fo:font-weight="bold" officeooo:paragraph-rsid="001d658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List_20_Paragraph" style:list-style-name="WWNum3">
      <loext:graphic-properties draw:fill="solid" draw:fill-color="#ffffff"/>
      <style:paragraph-properties fo:margin-top="0cm" fo:margin-bottom="0.353cm" loext:contextual-spacing="true" fo:line-height="115%" fo:text-align="justify" style:justify-single-word="false" fo:background-color="#ffffff"/>
      <style:text-properties style:font-name="Times New Roman" fo:font-size="12pt" fo:font-weight="bold" officeooo:paragraph-rsid="001d6582" style:font-size-asian="12pt" style:font-weight-asian="bold" style:font-name-complex="Times New Roman1"/>
    </style:style>
    <style:style style:name="P3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  <style:text-properties style:font-name="Times New Roman" fo:font-size="12pt" officeooo:paragraph-rsid="001d6582" style:font-size-asian="12pt" style:font-name-complex="Times New Roman1"/>
    </style:style>
    <style:style style:name="P4" style:family="paragraph" style:parent-style-name="List_20_Paragraph" style:list-style-name="WWNum21">
      <style:paragraph-properties fo:margin-top="0cm" fo:margin-bottom="0.353cm" loext:contextual-spacing="true" fo:line-height="115%" fo:text-align="justify" style:justify-single-word="false"/>
      <style:text-properties style:font-name="Times New Roman" fo:font-size="12pt" officeooo:paragraph-rsid="001d6582" style:font-size-asian="12pt" style:font-name-complex="Times New Roman1"/>
    </style:style>
    <style:style style:name="P5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  <style:text-properties officeooo:paragraph-rsid="001d6582"/>
    </style:style>
    <style:style style:name="P6" style:family="paragraph" style:parent-style-name="List_20_Paragraph" style:list-style-name="WWNum21">
      <style:paragraph-properties fo:margin-top="0cm" fo:margin-bottom="0.353cm" loext:contextual-spacing="true" fo:line-height="115%" fo:text-align="justify" style:justify-single-word="false"/>
      <style:text-properties officeooo:paragraph-rsid="001d6582"/>
    </style:style>
    <style:style style:name="P7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1d6582" style:font-size-asian="12pt" style:font-name-complex="Times New Roman1"/>
    </style:style>
    <style:style style:name="P8" style:family="paragraph" style:parent-style-name="List_20_Paragraph" style:list-style-name="WWNum21">
      <style:paragraph-properties fo:text-align="justify" style:justify-single-word="false"/>
      <style:text-properties officeooo:paragraph-rsid="001d6582"/>
    </style:style>
    <style:style style:name="P9" style:family="paragraph" style:parent-style-name="Normal_20__28_Web_29_" style:list-style-name="WWNum3">
      <style:paragraph-properties fo:margin-top="0cm" fo:margin-bottom="0cm" loext:contextual-spacing="false" fo:text-align="justify" style:justify-single-word="false"/>
      <style:text-properties fo:color="#333333" fo:font-weight="bold" officeooo:paragraph-rsid="001d6582" style:font-weight-asian="bold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paragraph-rsid="001d6582" style:font-size-asian="12pt" style:font-weight-asian="bold" style:font-name-complex="Times New Roman1"/>
    </style:style>
    <style:style style:name="P11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d6582"/>
    </style:style>
    <style:style style:name="P12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officeooo:paragraph-rsid="001d6582"/>
    </style:style>
    <style:style style:name="P13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true" style:line-height-at-least="0.593cm" fo:text-align="justify" style:justify-single-word="false" fo:text-indent="0cm" style:auto-text-indent="false" fo:background-color="#ffffff"/>
      <style:text-properties style:font-name="Times New Roman" fo:font-size="12pt" fo:font-weight="bold" officeooo:paragraph-rsid="001d6582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punkty" style:list-style-name="WWNum21">
      <style:text-properties officeooo:paragraph-rsid="001d6582"/>
    </style:style>
    <style:style style:name="P15" style:family="paragraph" style:parent-style-name="punkty" style:list-style-name="WWNum3">
      <style:text-properties officeooo:paragraph-rsid="001d6582"/>
    </style:style>
    <style:style style:name="P16" style:family="paragraph" style:parent-style-name="punkty" style:list-style-name="WWNum3">
      <style:text-properties fo:font-weight="bold" officeooo:paragraph-rsid="001d6582" style:font-weight-asian="bold"/>
    </style:style>
    <style:style style:name="P17" style:family="paragraph" style:parent-style-name="punkty" style:list-style-name="WWNum3">
      <style:paragraph-properties fo:margin-left="0.635cm" fo:margin-right="0cm" fo:text-indent="-0.635cm" style:auto-text-indent="false"/>
      <style:text-properties fo:color="#000000" officeooo:paragraph-rsid="001d6582" style:font-name-asian="Calibri"/>
    </style:style>
    <style:style style:name="P18" style:family="paragraph" style:parent-style-name="punkty" style:list-style-name="WWNum3">
      <loext:graphic-properties draw:fill="solid" draw:fill-color="#ffffff"/>
      <style:paragraph-properties fo:margin-left="0.885cm" fo:margin-right="0cm" fo:margin-top="0cm" fo:margin-bottom="0cm" loext:contextual-spacing="true" style:line-height-at-least="0.593cm" fo:text-indent="0cm" style:auto-text-indent="false" fo:background-color="#ffffff"/>
      <style:text-properties officeooo:paragraph-rsid="001d658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officeooo:rsid="001d6582" style:font-size-asian="12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officeooo:rsid="000e7a82" style:font-size-asian="12pt" style:font-name-complex="Times New Roman1"/>
    </style:style>
    <style:style style:name="T5" style:family="text">
      <style:text-properties style:font-name="Times New Roman" fo:font-size="12pt" officeooo:rsid="000d4f45" style:font-size-asian="12pt" style:font-name-complex="Times New Roman1"/>
    </style:style>
    <style:style style:name="T6" style:family="text">
      <style:text-properties style:font-name="Times New Roman" fo:font-size="12pt" officeooo:rsid="000b8f82" style:font-size-asian="12pt" style:font-name-complex="Times New Roman1"/>
    </style:style>
    <style:style style:name="T7" style:family="text">
      <style:text-properties style:font-name="Times New Roman" fo:font-size="12pt" officeooo:rsid="001d6582" style:font-size-asian="12pt" style:font-name-complex="Times New Roman1"/>
    </style:style>
    <style:style style:name="T8" style:family="text">
      <style:text-properties style:font-name="Times New Roman" fo:font-size="12pt" officeooo:rsid="001df4bf" style:font-size-asian="12pt" style:font-name-complex="Times New Roman1"/>
    </style:style>
    <style:style style:name="T9" style:family="text">
      <style:text-properties officeooo:rsid="001d6582"/>
    </style:style>
    <style:style style:name="T10" style:family="text">
      <style:text-properties officeooo:rsid="000e0110"/>
    </style:style>
    <style:style style:name="T11" style:family="text">
      <style:text-properties officeooo:rsid="000fdbd0"/>
    </style:style>
    <style:style style:name="T12" style:family="text">
      <style:text-properties officeooo:rsid="000e7a82"/>
    </style:style>
    <style:style style:name="T13" style:family="text">
      <style:text-properties officeooo:rsid="000a98de"/>
    </style:style>
    <style:style style:name="T14" style:family="text">
      <style:text-properties officeooo:rsid="000b6d62"/>
    </style:style>
    <style:style style:name="T15" style:family="text">
      <style:text-properties officeooo:rsid="000d4f45"/>
    </style:style>
    <style:style style:name="T16" style:family="text">
      <style:text-properties fo:color="#0000ff" style:text-underline-style="solid" style:text-underline-width="auto" style:text-underline-color="font-color" style:font-name-asian="Calibri"/>
    </style:style>
    <style:style style:name="T17" style:family="text">
      <style:text-properties fo:color="#0000ff" style:font-name="Times New Roman" fo:font-size="12pt" style:text-underline-style="solid" style:text-underline-width="auto" style:text-underline-color="font-color" fo:font-weight="bold" style:font-name-asian="Calibri" style:font-size-asian="12pt" style:language-asian="pl" style:country-asian="PL" style:font-weight-asian="bold" style:font-name-complex="Times New Roman1" style:font-size-complex="13.5pt" style:font-weight-complex="bold"/>
    </style:style>
    <style:style style:name="T18" style:family="text">
      <style:text-properties officeooo:rsid="001df4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<text:span text:style-name="T1">Procedury organizacji zajęć </text:span><text:span text:style-name="T2">w formie konsultacji w</text:span><text:span text:style-name="T1"> Szko</text:span><text:span text:style-name="T2">le</text:span><text:span text:style-name="T1"> Podstawowej w Rzepienniku Strzyżewskim<text:line-break/>utworzone zgodnie z wytycznymi Głównego Inspektora Sanitarnego , Ministerstwa Zdrowia oraz Ministerstwa Edukacji Narodowej</text:span></text:h>
      <text:h text:style-name="P11" text:outline-level="3"><text:span text:style-name="T1"/></text:h>
      <text:h text:style-name="P10" text:outline-level="3"/>
      <text:list xml:id="list2192520533" text:style-name="WWNum3">
        <text:list-header>
          <text:p text:style-name="P9">RODZIC<text:span text:style-name="T11">U</text:span> / OPIEKUN<text:span text:style-name="T11">IE</text:span></text:p>
          <text:p text:style-name="P3"/>
        </text:list-header>
        <text:list-item>
          <text:p text:style-name="P3">Nie posyłaj dziecka do <text:span text:style-name="T10">szkoły</text:span>, jeśli w domu przebywa ktoś na kwarantannie lub <text:line-break/>w izolacji.</text:p>
        </text:list-item>
        <text:list-item>
          <text:p text:style-name="P5"><text:span text:style-name="T4">Z</text:span><text:span text:style-name="T3">apewni</text:span><text:span text:style-name="T4">j</text:span><text:span text:style-name="T3"> mu osłonę ust i nosa w drodze do i z</text:span><text:span text:style-name="T4">e szkoły</text:span><text:span text:style-name="T3">.</text:span> <text:span text:style-name="T3">Przypomnij dziecku podstawowe zasady higieny takie jak: niepodawanie ręki na powitanie, unikanie dotykania oczu, nosa i ust, mycie rąk, zasłanianie ust i nosa przy kichaniu czy kasłaniu. </text:span></text:p>
        </text:list-item>
        <text:list-item>
          <text:p text:style-name="P3"><text:span text:style-name="T12">Uczeń</text:span> na terenie <text:span text:style-name="T12">szkoły</text:span> będzie miał <text:s/>zapewnioną dezynfekcję rąk.</text:p>
        </text:list-item>
        <text:list-item>
          <text:p text:style-name="P3">W miarę możliwości zaleca się używanie osłony ust i nosa przez osoby prowadzące zajęcia oraz informowanie dzieci o konieczności stosowania tego rozwiązania w sposób dostosowany do ich możliwości psychofizycznych.</text:p>
        </text:list-item>
        <text:list-item>
          <text:p text:style-name="P7">Nie należy nosić biżuterii w szkole – na rękach poniżej łokcia nie można nosić żadnych pierścionków, zegarków, bransoletek, gdyż utrudniają one prawidłowe umycie, dezynfekcję rąk.</text:p>
        </text:list-item>
        <text:list-item>
          <text:p text:style-name="P3">Opiekun będzie zwracać uwagę na zachowanie bezpiecznej odległości między <text:span text:style-name="T12">uczniami.</text:span></text:p>
        </text:list-item>
        <text:list-item>
          <text:p text:style-name="P3">Rodzicu, jeśli <text:span text:style-name="T12">posyłasz dziecko</text:span> do <text:span text:style-name="T10">szkoły</text:span> zobowiązany jesteś do pozostania w stałym <text:s/>kontakcie telefonicznym z opiekunem grupy.</text:p>
        </text:list-item>
        <text:list-item>
          <text:h text:style-name="P2" text:outline-level="3">W przypadku stwierdzenia objawów chorobowych. Twoje dziecko zostanie odizolowane od grupy, zostaniesz o tym niezwłocznie poinformowany. Jesteś zobligowany do odebrania dziecka z<text:span text:style-name="T10">e szkoły.</text:span></text:h>
        </text:list-item>
      </text:list>
      <text:h text:style-name="P1" text:outline-level="1">U<text:span text:style-name="T13">CZNIU</text:span></text:h>
      <text:list xml:id="list2698030126" text:style-name="WWNum21">
        <text:list-header>
          <text:p text:style-name="P14"><text:span text:style-name="T14">1. </text:span>Otrzymuje<text:span text:style-name="T9">sz</text:span> możliwość konsultacji indywidualnych lub grupowych. Zapoznaj<text:span text:style-name="T13">esz</text:span> się z ich harmonogramem.</text:p>
          <text:p text:style-name="P14"><text:span text:style-name="T14">2. </text:span>Nie umawia<text:span text:style-name="T9">sz</text:span> się na konsultacje, jeżeli jest chory lub w Twoim domu przebywa ktoś na kwarantannie lub w izolacji. Wówczas wszyscy musicie pozostać w domu oraz stosować się do zaleceń służb sanitarnych i lekarza.</text:p>
          <text:p text:style-name="P14"><text:span text:style-name="T14">3. </text:span>Jeżeli um<text:span text:style-name="T13">awiasz </text:span>się na konsultacje, a nie może<text:span text:style-name="T9">sz</text:span> przyjść, zgł<text:span text:style-name="T13">aszasz</text:span> ten fakt odpowiednio wcześniej – nauczyciel będzie mógł zaprosić w zastępstwie innego ucznia.</text:p>
          <text:p text:style-name="P14"><text:span text:style-name="T14">4. </text:span>Zabiera<text:span text:style-name="T9">sz</text:span> do szkoły własny zestaw podręczników i przyborów. W szkole nie będzie mógł ich pożyczać od innych uczniów.</text:p>
          <text:p text:style-name="P8"><text:span text:style-name="T5">5. Nie </text:span><text:span text:style-name="T3">nosi</text:span><text:span text:style-name="T7">sz</text:span><text:span text:style-name="T3"> biżuterii w szkole – na rękach poniżej łokcia nie można nosić żadnych pierścionków, zegarków, bransoletek, gdyż utrudniają one prawidłowe umycie, dezynfekcję rąk.</text:span></text:p>
          <text:p text:style-name="P8"><text:span text:style-name="T18">6. </text:span>W drodze do i ze szkoły korzysta<text:span text:style-name="T18">sz </text:span>z osłony na usta i nos oraz zachowuj<text:span text:style-name="T14">e</text:span> dystans społeczny.</text:p>
          <text:p text:style-name="P6"><text:span text:style-name="T8">7</text:span><text:span text:style-name="T5">. </text:span><text:span text:style-name="T3">Budynek szkoły jest zamknięty, należy </text:span><text:span text:style-name="T6">dzwonić</text:span><text:span text:style-name="T3"> </text:span><text:span text:style-name="T6">dzwonkiem umieszczonych na drzwiach</text:span><text:span text:style-name="T3"> </text:span><text:span text:style-name="T6">głównych </text:span><text:span text:style-name="T3">wejściowych.</text:span></text:p>
          <text:p text:style-name="P4"><text:span text:style-name="T18">8. P</text:span>rzy wejściu do <text:span text:style-name="T10">szkoły</text:span> będzie<text:span text:style-name="T9">sz</text:span> miał mierzoną temperaturę. </text:p>
          <text:p text:style-name="P6"><text:span text:style-name="T18">9. </text:span>Przed wejściem do szkoły obowiązkowo dezynfekuj<text:span text:style-name="T14">esz</text:span> ręce, a jeżeli masz przeciwskazania. zdrowotne do stosowania środków do dezynfekcji natychmiast myj<text:span text:style-name="T14">e</text:span> ręce.</text:p>
          <text:p text:style-name="P6"><text:soft-page-break/><text:span text:style-name="T18">10. </text:span>Z szatni korzysta<text:span text:style-name="T9">sz</text:span> <text:span text:style-name="T15">zachowując odpowiedni dystans </text:span>według zasad ustalonych przez dyrektora szkoły.</text:p>
          <text:p text:style-name="P6"><text:span text:style-name="T18">11. </text:span>Bezwzględnie stosuj zasady higieny: często myj ręce wodą z mydłem i nie podawaj ręki na powitanie, zachowuj dystans, a także unikaj dotykania oczu, nosa i ust.</text:p>
          <text:p text:style-name="P6"><text:span text:style-name="T18">12. </text:span>Zwraca<text:span text:style-name="T9">j</text:span> uwagę na odpowiedni sposób zasłania twarzy podczas kichania czy kasłania. Stosownie zwraca uwagę innym w tym zakresie.</text:p>
          <text:p text:style-name="P6"><text:span text:style-name="T14">13. </text:span>Unika<text:span text:style-name="T9">j</text:span> większych skupisk uczniów, zachowuj<text:span text:style-name="T14">e</text:span> dystans przebywając na korytarzu, w toalecie, innych pomieszczeniach wspólnych oraz na terenie szkoły.</text:p>
          <text:p text:style-name="P6"><text:span text:style-name="T14">14. </text:span>Jeżeli korzysta<text:span text:style-name="T9">sz</text:span> z biblioteki szkolnej, wcześniej zapoznaj się ze szczegółowymi zasadami wypożyczania książek – <text:span text:style-name="T14">na stronie internetowej </text:span>szkoł<text:span text:style-name="T14">y.</text:span></text:p>
        </text:list-header>
      </text:list>
      <text:list xml:id="list130125805526413" text:continue-list="list2192520533" text:style-name="WWNum3">
        <text:list-header>
          <text:p text:style-name="P16">Przydatne instrukcje:</text:p>
          <text:p text:style-name="P17">mycia rąk </text:p>
          <text:p text:style-name="P15"><text:a xlink:type="simple" xlink:href="https://gis.gov.pl/zdrowie/zasady-prawidlowego-mycia-rak/" text:style-name="Standard" text:visited-style-name="Standard"><text:span text:style-name="T16">https://gis.gov.pl/zdrowie/zasady-prawidlowego-mycia-rak/</text:span></text:a></text:p>
          <text:p text:style-name="P17">dezynfekcji rąk</text:p>
          <text:p text:style-name="P15"><text:a xlink:type="simple" xlink:href="https://gis.gov.pl/aktualnosci/jak-skutecznie-dezynfekowac-rece/" text:style-name="Standard" text:visited-style-name="Standard"><text:span text:style-name="T16">https://gis.gov.pl/aktualnosci/jak-skutecznie-dezynfekowac-rece/</text:span></text:a></text:p>
          <text:p text:style-name="P17">prawidłowego zdejmowania maseczki</text:p>
          <text:p text:style-name="P15"><text:a xlink:type="simple" xlink:href="https://gis.gov.pl/aktualnosci/jak-prawidlowo-nalozyc-i-zdjac-maseczke/" text:style-name="Standard" text:visited-style-name="Standard"><text:span text:style-name="T16">https://gis.gov.pl/aktualnosci/jak-prawidlowo-nalozyc-i-zdjac-maseczke/</text:span></text:a></text:p>
          <text:p text:style-name="P17">prawidłowego zdejmowania rękawiczek</text:p>
          <text:p text:style-name="P18"><text:a xlink:type="simple" xlink:href="https://gis.gov.pl/aktualnosci/koronawirus-jak-prawidlowo-nalozyc-i-zdjac-rekawice/" text:style-name="Standard" text:visited-style-name="Standard"><text:span text:style-name="T17">https://gis.gov.pl/aktualnosci/koronawirus-jak-prawidlowo-nalozyc-i-zdjac-rekawice/</text:span></text:a></text:p>
          <text:h text:style-name="P13" text:outline-level="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1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roxima Nova" svg:font-family="'Proxima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en_20_font" style:display-name="men fon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men_20_font" style:next-style-name="Standard" style:default-outline-level="1" style:list-style-name="" style:class="text">
      <style:paragraph-properties fo:margin-top="0.635cm" fo:margin-bottom="0.212cm" loext:contextual-spacing="false" fo:text-align="justify" style:justify-single-word="false"/>
      <style:text-properties fo:color="#e6007e" style:font-name="Proxima Nova" fo:font-family="'Proxima Nova'" style:font-family-generic="swiss" style:font-pitch="variable" fo:font-size="16pt" fo:font-style="italic" fo:font-weight="bold" style:font-size-asian="16pt" style:language-asian="en" style:country-asian="US" style:font-style-asian="italic" style:font-weight-asian="bold"/>
    </style:style>
    <style:style style:name="punkty" style:family="paragraph" style:parent-style-name="men_20_font" style:default-outline-level="">
      <style:paragraph-properties fo:margin-top="0.212cm" fo:margin-bottom="0cm" loext:contextual-spacing="false"/>
      <style:text-properties style:font-name="Proxima Nova1" fo:font-family="'Proxima Nova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color="#e6007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12:43:50.148000000</meta:creation-date>
    <dc:date>2020-05-22T13:01:24.505000000</dc:date>
    <meta:editing-duration>PT5M26S</meta:editing-duration>
    <meta:editing-cycles>1</meta:editing-cycles>
    <meta:document-statistic meta:table-count="0" meta:image-count="0" meta:object-count="0" meta:page-count="2" meta:paragraph-count="36" meta:word-count="516" meta:character-count="3739" meta:non-whitespace-character-count="3281"/>
    <meta:generator>LibreOffice/6.3.5.2$Windows_X86_64 LibreOffice_project/dd0751754f11728f69b42ee2af66670068624673</meta:generator>
  </office:meta>
</office:document-meta>
</file>