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officeooo:paragraph-rsid="0003b436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Header">
      <style:paragraph-properties fo:text-align="center" style:justify-single-word="false"/>
      <style:text-properties style:font-name="Arial" fo:font-size="12pt" fo:font-weight="bold" officeooo:rsid="000096f4" style:font-size-asian="12pt" style:font-weight-asian="bold" style:font-name-complex="Arial1" style:font-size-complex="12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4pt" fo:font-weight="bold" officeooo:rsid="000096f4" officeooo:paragraph-rsid="0003b436" style:font-size-asian="14pt" style:font-weight-asian="bold" style:font-name-complex="Arial1" style:font-size-complex="14pt" style:font-weight-complex="bold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03b436" style:font-size-asian="14pt" style:font-weight-asian="bold" style:font-name-complex="Arial1" style:font-size-complex="14pt" style:font-weight-complex="bold"/>
    </style:style>
    <style:style style:name="P7" style:family="paragraph" style:parent-style-name="List_20_Paragraph" style:list-style-name="WWNum5"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WWNum1"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WWNum3"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WWNum3">
      <style:text-properties style:font-name="Times New Roman" fo:font-size="14pt" officeooo:paragraph-rsid="0001f37a" style:font-size-asian="14pt" style:font-size-complex="14pt"/>
    </style:style>
    <style:style style:name="P11" style:family="paragraph" style:parent-style-name="Standard" style:list-style-name="WWNum4"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WWNum4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WWNum5"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0096f4" style:font-weight-asian="bold" style:font-name-complex="Arial1" style:font-weight-complex="bold"/>
    </style:style>
    <style:style style:name="T3" style:family="text">
      <style:text-properties officeooo:rsid="0003b4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CEDURY OBOWIĄZUJĄCE W BIBLIOTECE SZKOLNEJ NA CZAS TRWANIA PANDEMII COVID-19</text:p>
      <text:p text:style-name="P1"><text:span text:style-name="T1">Szkoła Podstawowa <text:s/>w Rzepienniku </text:span><text:span text:style-name="T2">Strzyżewskim</text:span></text:p>
      <text:p text:style-name="P5"/>
      <text:p text:style-name="P2">Postanowienia ogólne:</text:p>
      <text:list xml:id="list2315229598" text:style-name="WWNum1">
        <text:list-item>
          <text:p text:style-name="P8">Bibliotekarz powinien przebywać w bibliotece szkolnej w rękawiczkach. Nie ma obowiązku zakładania maseczki jako osłony nosa i ust, jednak może nakładać maseczkę lub przyłbicę podczas wykonywania obowiązków.</text:p>
        </text:list-item>
        <text:list-item>
          <text:p text:style-name="P8">W bibliotece należy zachować bezpieczną odległość od rozmówcy i współpracowników (rekomendowane są 2 metry, minimum 1,5 m). Zaleca się, aby użytkownicy nie przekraczali wyznaczonych linii (oznakowanie na podłodze), jeśli takie są wyznaczone.</text:p>
        </text:list-item>
        <text:list-item>
          <text:p text:style-name="P8">Zapewnia się w miarę możliwości, systematyczne wietrzenie pomieszczenia (co godzinę).</text:p>
        </text:list-item>
        <text:list-item>
          <text:p text:style-name="P8">Należy regularnie czyścić powierzchnie wspólne, z którymi stykają się użytkownicy, np. klamki drzwi wejściowe, blaty, oparcia krzeseł.</text:p>
        </text:list-item>
        <text:list-item>
          <text:p text:style-name="P8">W widocznym miejscu, np. przed wejściem, umieszczona zostaje informacja o maksymalnej liczbie odwiedzających (1 osoba), mogących jednocześnie przebywać w bibliotece szkolnej. Ograniczenie liczby użytkowników wynosi do 1 osoby, w celu umożliwienia przestrzegania wymogu dotyczącego dystansu przestrzennego.</text:p>
        </text:list-item>
        <text:list-item>
          <text:p text:style-name="P8">Ogranicza się użytkowanie księgozbioru w wolnym dostępie.</text:p>
        </text:list-item>
        <text:list-item>
          <text:p text:style-name="P8">Organizacja trybu pracy zostaje dostosowana do potrzeb uczniów i nauczycieli, którzy mają potrzebę korzystania z usług biblioteki szkolnej. Godziny otwarcia biblioteki dostosowane są do potrzeb czytelników.</text:p>
        </text:list-item>
        <text:list-item>
          <text:p text:style-name="P8">W przypadku pojawienia się stwierdzonego zakażenia koronawirusem SARS-CoV-2 wśród pracowników mających kontakt ze zbiorami, konieczne jest zachowanie kwarantanny i wyłączenie z użytkowania tej części zbiorów, z którymi pracownik miał kontakt na okres 2 tygodni.</text:p>
        </text:list-item>
      </text:list>
      <text:p text:style-name="P3"/>
      <text:p text:style-name="P3"/>
      <text:p text:style-name="P3"/>
      <text:p text:style-name="P2"><text:soft-page-break/>REALIZACJA PRZYJMOWANIA I ZWROTÓW MATERIAŁÓW BIBLIOTECZNYCH PRZEZ NAUCZYCIELA BIBLIOTEKARZA W BIBLIOTECE SZKOLNEJ</text:p>
      <text:p text:style-name="P3"/>
      <text:p text:style-name="P3">Okres kwarantanny dla książek i innych materiałów przechowywanych w bibliotekach:</text:p>
      <text:p text:style-name="P3">[na powierzchniach plastikowych (np. okładki książek, płyty itp.) wirus jest aktywny do 72 godzin (trzy doby); <text:s/>tektura i papier – wirus jest aktywny do 24 godzin (jedna doba).]</text:p>
      <text:list xml:id="list1862963207" text:style-name="WWNum3">
        <text:list-item>
          <text:p text:style-name="P9">Kwarantannie podlegają wszystkie materiały biblioteczne, również czasopisma.</text:p>
        </text:list-item>
        <text:list-item>
          <text:p text:style-name="P9">Ograniczony zostaje dostęp do czytelni oraz do księgozbioru i czasopism.</text:p>
        </text:list-item>
        <text:list-item>
          <text:p text:style-name="P9">Po przyjęciu książek od użytkownika należy każdorazowo zdezynfekować blat, na którym leżały książki.</text:p>
        </text:list-item>
        <text:list-item>
          <text:p text:style-name="P9">Przyjęte książki powinny zostać odłożone do skrzyni, pudła, torby lub na wydzielone półki w magazynie, w innym pomieszczeniu bądź regale. Odizolowane egzemplarze należy oznaczyć datą zwrotu i wyłączyć z wypożyczania do czasu zakończenia kwarantanny – do 4 dni. Po tym okresie włączyć do użytkowania. W dalszym ciągu przy kontakcie z egzemplarzami należy stosować rękawiczki.</text:p>
        </text:list-item>
        <text:list-item>
          <text:p text:style-name="P9">Egzemplarzy zwracanych do biblioteki nie wolno dezynfekować preparatami dezynfekcyjnymi opartymi na detergentach i alkoholu. Nie należy stosować ozonu do dezynfekcji książek ze względu na szkodliwe dla materiałów celulozowych właściwości utleniające oraz nie należy naświetlać książek lampami UV.</text:p>
        </text:list-item>
        <text:list-item>
          <text:p text:style-name="P9">Obsługa czytelnika powinna być ograniczona do minimum. Zgodnie z obowiązującymi zasadami należy zachowywać dystans społeczny – nie należy tworzyć skupisk, tym bardziej w pomieszczeniach zamkniętych.</text:p>
        </text:list-item>
        <text:list-item>
          <text:p text:style-name="P9">Przynoszone przez czytelników książki będą odkładane na stół, specjalnie do tego przygotowany, z którego bibliotekarz będzie je sam odbierał. Należy pamiętać o dezynfekcji blatu po każdym czytelniku.</text:p>
        </text:list-item>
        <text:list-item>
          <text:p text:style-name="P9">Zwracane książki można umieszczać w tym samym pomieszczeniu, w którym znajdują się książki do wypożyczenia, w sytuacji, gdy nie ma innej możliwości. Należy pamiętać, by odizolować i ograniczyć dostęp do tego miejsca tylko dla uprawnionych osób – pracowników biblioteki – <text:soft-page-break/>oraz odpowiednio oznaczyć to miejsce. Zwracane egzemplarze mogą być również przechowywane w pudłach i torbach – można je ustawiać na podłodze.</text:p>
        </text:list-item>
        <text:list-item>
          <text:p text:style-name="P9">Nie wymaga się osobnych pomieszczeń na kwarantannę, ponieważ wirus nie przenosi się samodzielnie.</text:p>
        </text:list-item>
        <text:list-item>
          <text:p text:style-name="P10"><text:s/>Jeżeli okładka foliowa na książce jest przybrudzona w znacznym stopniu, mogącym przenieść przybrudzenia na inne egzemplarze, wskazane jest wcześniejsze usunięcie takiej okładki.</text:p>
        </text:list-item>
        <text:list-item>
          <text:p text:style-name="P10"><text:s/>Po zakończeniu kwarantanny książkę można ponownie obłożyć okładką foliową – czynność ta nie jest rekomendowana przed odłożeniem książki na kwarantannę, gdyż należy ograniczyć do minimum kontakt pracowników biblioteki ze zwracanym egzemplarzem.</text:p>
        </text:list-item>
      </text:list>
      <text:p text:style-name="P3"/>
      <text:p text:style-name="P2">ORGANIZACJA PRACY SZKOLNEJ BIBLIOTEKI </text:p>
      <text:list xml:id="list2823684958" text:style-name="WWNum4">
        <text:list-item>
          <text:p text:style-name="P11">Nauczyciel bibliotekarz ustala z dyrektorem szkoły i wychowawcą klasy zasady zwrotu książek i podręczników oraz terminy ich oddania do biblioteki szkolnej.</text:p>
        </text:list-item>
        <text:list-item>
          <text:p text:style-name="P11">Zwrot podręczników do biblioteki szkolnej odbywać się będzie w ostatnim tygodniu nauki. Każdy uczeń/rodzic zostanie poinformowany, na którą godzinę ma przybyć do biblioteki, aby uniknąć grupowania się czytelników.</text:p>
        </text:list-item>
        <text:list-item>
          <text:p text:style-name="P11">Wychowawca powiadamia uczniów/rodziców przez dziennik elektroniczny lub inne kanały kontaktu o terminach zwrotów książek i podręczników oraz możliwościach ich odkupienia lub zapłacenia za książki.</text:p>
        </text:list-item>
        <text:list-item>
          <text:p text:style-name="P11">Przypomnienie uczniom i rodzicom zasad zwrotu wypożyczonych podręczników i książek zgodnie z zapisami regulaminów (zwrot podręczników w kompletach, usunięcie foliowych okładek, usuniecie zapisanych ołówkiem notatek, zwrócenie uwagi na czystość i estetykę książki - wyprostowane pogięte kartki, sklejone rozdarcia).</text:p>
        </text:list-item>
        <text:list-item>
          <text:p text:style-name="P12">Za książki zniszczone lub zagubione rodzice/opiekunowie prawni są zobowiązani do zakup<text:span text:style-name="T3">u</text:span> nowej pozycji wskazanej przez nauczyciela bibliotekarza w ustalonym terminie.</text:p>
        </text:list-item>
        <text:list-item>
          <text:p text:style-name="P11"><text:soft-page-break/>Książki i podręczniki są zwracane przez uczniów/rodziców w ustalone przez dyrektora, wychowawcę i nauczyciela bibliotekarza określone dni (w celu uniknięcia grupowania się osób).</text:p>
        </text:list-item>
        <text:list-item>
          <text:p text:style-name="P11">Uczeń/rodzic dokonujący zwrotu książek/podręczników powinien być w maseczce oraz rękawiczkach.</text:p>
        </text:list-item>
        <text:list-item>
          <text:p text:style-name="P11">Podręczniki będą zwracane w wyznaczonym pomieszczeniu w szkole.</text:p>
        </text:list-item>
        <text:list-item>
          <text:p text:style-name="P11">Nauczyciel bibliotekarz wyznacza miejsce składowania oddawanych książek (pomieszczenie, skrzynia, pudła, wyznaczone regały, itp.). </text:p>
        </text:list-item>
        <text:list-item>
          <text:p text:style-name="P11">Osoby dokonujące zwrotu podręczników oraz książek muszą być poinformowane o określonym sposobie przekazania podręczników szkolnych:</text:p>
        </text:list-item>
      </text:list>
      <text:list xml:id="list2911809385" text:style-name="WWNum5">
        <text:list-item>
          <text:p text:style-name="P13">podręczniki zapakowane w reklamówkach należy opisać na zewnątrz: imię, nazwisko ucznia, klasa. Książki przynoszone są do szkoły, a zwrot potwierdzony jest podpisem (własnym długopisem) na liście udostępnionej przez nauczyciela; Lub nauczyciel w obecność ucznia dokonuje adnotacji o terminie oddania podręczników.</text:p>
        </text:list-item>
        <text:list-item>
          <text:p text:style-name="P7">- po ustaleniu terminu spotkania nauczyciel bibliotekarz wraz z wychowawcą przeznacza 10-15 min na każdego ucznia np. zgodnie z numerem ucznia w dzienniku. </text:p>
        </text:list-item>
        <text:list-item>
          <text:p text:style-name="P13">książki wraz z podpisaną kartą informacyjną (imię i nazwisko ucznia, klasa, numer telefonu rodzica lub adres email) zostają zapakowane do folii ochronnej. Następnie są odkładane w sposób wskazany przez nauczyciela bibliotekarza. ( karta informacyjna dotyczy klas ósmych))</text:p>
        </text:list-item>
      </text:list>
      <text:p text:style-name="P3">Po upływie kwarantanny nauczyciel bibliotekarz dokonuje oceny stanu technicznego zwróconych podręczników. W sytuacji stwierdzenia zniszczenia rodzic zobowiązany jest do zwrotu należności, o czym zostanie poinformowany telefonicznie lub za pomocą innych narzędzi komunikacji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fo:font-weight="bold" officeooo:rsid="000096f4" style:font-size-asian="12pt" style:font-weight-asian="bold" style:font-name-complex="Arial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sia R</meta:initial-creator>
    <meta:editing-cycles>12</meta:editing-cycles>
    <meta:creation-date>2020-05-19T07:32:00</meta:creation-date>
    <dc:date>2020-05-24T16:30:41.017000000</dc:date>
    <meta:editing-duration>PT1H21M48S</meta:editing-duration>
    <meta:generator>LibreOffice/6.3.5.2$Windows_X86_64 LibreOffice_project/dd0751754f11728f69b42ee2af66670068624673</meta:generator>
    <meta:document-statistic meta:table-count="0" meta:image-count="0" meta:object-count="0" meta:page-count="4" meta:paragraph-count="40" meta:word-count="917" meta:character-count="7012" meta:non-whitespace-character-count="6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